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inieweg 3, Halfweg - het realiseren van een datacent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datacenter, gebouw B binnen een bestaande campus van 2 datacenters</text:p>
            <text:p text:style-name="common-al">Aanvrager: CyrusOne AMS3 B.V.</text:p>
            <text:p text:style-name="common-al">Zaaknummer: 12394063</text:p>
            <text:p text:style-name="common-al">OLO-nummer: OLO-8201549 </text:p>
            <text:p text:style-name="common-al">Uitkomst besluit: verleend</text:p>
            <text:p text:style-name="common-al">Datum besluit: 23-01-2026</text:p>
            <text:p text:style-name="common-al">Bezwaar in te dienen tot en met: 06-03-2026</text:p>
            <text:p text:style-name="common-al">Namens: Provincie Noord-Holland</text:p>
            <text:p text:style-name="common-al">Wilt u de gepubliceerde documenten behorende bij deze bekendmaking in zien, klik dan <text:a xlink:href="https://edataloket.odnzkg.nl/?q=%7B%22search%22%3A%2212394063%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5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5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5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94063</meta:user-defined>
    <meta:user-defined meta:name="DCTERMS.abstract">het realiseren van een datacenter, gebouw B binnen een bestaande campus van 2 datacent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verleend - Linieweg 3, Halfweg - het realiseren van een datacenter</meta:user-defined>
    <meta:user-defined meta:name="DCTERMS.W3CDTF/DCTERMS.available">2026-01-30</meta:user-defined>
    <meta:user-defined meta:name="DCTERMS.W3CDTF/OVERHEIDop.jaargang">2026</meta:user-defined>
    <meta:user-defined meta:name="OVERHEIDop.publicationIssue">1555</meta:user-defined>
    <meta:user-defined meta:name="OVERHEIDop.PrbID/DC.identifier">prb-2026-1555</meta:user-defined>
    <meta:user-defined meta:name="OVERHEIDop.versieInformatie"/>
  </office:meta>
</office:document-meta>
</file>