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oekel, aan de Erpseweg, tussen de Schutboom en de Heivelden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oekel</text:p>
            <text:p text:style-name="common-al">Locatie : aan de Erpseweg, tussen de Schutboom en de Heivelden te Boekel, in de gemeente Boekel</text:p>
            <text:p text:style-name="common-al">Activiteit : flora- en fauna- activiteit</text:p>
            <text:p text:style-name="common-al">Voor : de gevolgen ten aanzien van beschermde diersoorten vanwege de ontwikkeling van een nieuwe woonwijk (Schutboom Fase 2)</text:p>
            <text:p text:style-name="common-al">Aanvraagdatum : 16 juni 2025</text:p>
            <text:p text:style-name="common-al">DSO-kenmerk : 2025061600531</text:p>
            <text:p text:style-name="common-al">Zaaknummer : Z/255159</text:p>
            <text:p text:style-name="common-al">Verzenddatum besluit : 5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1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1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Gemeente Boekel, aan de Erpseweg, tussen de Schutboom en de Heivelden te Boekel</meta:user-defined>
    <meta:user-defined meta:name="OVERHEIDop.datumEindeReactietermijn">2026-02-16</meta:user-defined>
    <meta:user-defined meta:name="OVERHEIDop.TilID/OVERHEIDop.terinzageleggingOP">til-2026-110</meta:user-defined>
    <meta:user-defined meta:name="DCTERMS.W3CDTF/DCTERMS.available">2026-01-07</meta:user-defined>
    <meta:user-defined meta:name="DCTERMS.W3CDTF/OVERHEIDop.jaargang">2026</meta:user-defined>
    <meta:user-defined meta:name="OVERHEIDop.publicationIssue">155</meta:user-defined>
    <meta:user-defined meta:name="OVERHEIDop.PrbID/DC.identifier">prb-2026-155</meta:user-defined>
    <meta:user-defined meta:name="OVERHEIDop.versieInformatie"/>
  </office:meta>
</office:document-meta>
</file>