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hebben wij een aanvraag ontvangen voor herinrichting kruispunt op de locatie Nieuw-Amsterdamsestraat - Brinkenweg Emm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4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4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4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Kennisgeving ontvangst aanvraag omgevingsvergunning voor een flora- en fauna-activiteit op de locatie EMM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1542</meta:user-defined>
    <meta:user-defined meta:name="OVERHEIDop.PrbID/DC.identifier">prb-2026-1542</meta:user-defined>
    <meta:user-defined meta:name="OVERHEIDop.versieInformatie"/>
  </office:meta>
</office:document-meta>
</file>