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olland Filling Industries B.V., Glasweg 4 Heijningen - Z/273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uitbreiding van een industrieel bedrijf</text:p>
            <text:p text:style-name="common-al">Locatie:  Glasweg 4, 4794 TB te Heijningen </text:p>
            <text:p text:style-name="common-al">Zaaknummer:  Z/273173</text:p>
            <text:p text:style-name="common-al">Activiteit: Natura 2000-activiteit</text:p>
            <text:p text:style-name="common-al">Datum ontvangen:  23 jan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4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4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173</meta:user-defined>
    <dc:language>nl</dc:language>
    <meta:user-defined meta:name="OVERHEIDop.locatietype/OVERHEIDop.gebiedsmarkering">Adres</meta:user-defined>
    <meta:user-defined meta:name="DC.title">Provincie Noord-Brabant – Omgevingsvergunning aangevraagd – Holland Filling Industries B.V., Glasweg 4 Heijningen - Z/273173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40</meta:user-defined>
    <meta:user-defined meta:name="OVERHEIDop.PrbID/DC.identifier">prb-2026-1540</meta:user-defined>
    <meta:user-defined meta:name="OVERHEIDop.versieInformatie"/>
  </office:meta>
</office:document-meta>
</file>