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voortzetten van een pluimveehouderij op de locatie Leiweg 7 te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januari 2026 een aanvraag ontvangen voor een vergunning voor het voortzetten van een pluimveehouderij op de locatie Leiweg 7 te Steenwijkerwold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201</meta:user-defined>
    <meta:user-defined meta:name="DCTERMS.abstract">Betreft: Aanvraag voor op locatie Leiweg 7 Steenwijkerwold</meta:user-defined>
    <dc:language>nl</dc:language>
    <meta:user-defined meta:name="OVERHEIDop.locatietype/OVERHEIDop.gebiedsmarkering">Vlak</meta:user-defined>
    <meta:user-defined meta:name="DC.title">Aanvraag voor een vergunning voor het voortzetten van een pluimveehouderij op de locatie Leiweg 7 te Steenwijkerwo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4</meta:user-defined>
    <meta:user-defined meta:name="OVERHEIDop.PrbID/DC.identifier">prb-2026-154</meta:user-defined>
    <meta:user-defined meta:name="OVERHEIDop.versieInformatie"/>
  </office:meta>
</office:document-meta>
</file>