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gebruik dienstauto  </text:p>
      <text:section text:name="regeling_id1-3-2" text:style-name="regeling">
        <text:section text:name="aanhef_id1-3-2-1" text:style-name="aanhef">
          <text:section text:name="preambule_id1-3-2-1-1" text:style-name="preambule">
            <text:p text:style-name="al">Bekendmaking van het besluit van 27 januari 2026 - zaaknummer 2025-011603 tot vaststelling van een regel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Gedeputeerde Staten van Gelderland</text:span>
          </text:p>
            <text:p text:style-name="al"/>
            <text:p text:style-name="al">Gelet op titel II, hoofdstuk VII, paragraaf 2 en artikel 158 van de Provinciewet, de Verordening rechtspositie Commissaris van de Koning en gedeputeerden Gelderland 2019 en de Gedragscode integriteit commissaris van de Koning en gedeputeerden 2023;</text:p>
            <text:p text:style-name="al"/>
            <text:p text:style-name="al">Overwegende dat het wenselijk is duidelijkheid te verschaffen of, door wie en onder welke voorwaarden, de dienstauto van het college gebruikt kan worden;</text:p>
            <text:p text:style-name="al"/>
            <text:p text:style-name="al">Overwegende dat het van belang is dat bij het gebruik van de dienstauto de nodige zorgvuldigheid wordt betracht en de integriteit en goede naam van de Provincie Gelderland wordt gewaarborgd;</text:p>
            <text:p text:style-name="al"/>
            <text:p text:style-name="al">Overwegende dat het gebruik van de dienstauto terughoudend dient te zijn, efficiënt en logisch en dat de dienstauto met of zonder chauffeur alleen zakelijk en voor dienstreizen mag worden gebruikt, dus dat privégebruik niet is toegestaan;</text:p>
            <text:p text:style-name="al"/>
            <text:p text:style-name="al">
            <text:span text:style-name="nadrukvet">Besluiten vast te stellen de volgende regeling:</text:span>
          </text:p>
            <text:p text:style-name="al"/>
            <text:p text:style-name="al">
            <text:span text:style-name="nadrukvet">Artikel 1  Begripsbepalingen</text:span>
          </text:p>
            <text:p text:style-name="al">In deze regeling en daarop berustende bepalingen wordt verstaan onder:</text:p>
            <text:p text:style-name="al"/>
            <text:p text:style-name="al">
            <text:span text:style-name="nadrukcur">algemeen directeur:</text:span> algemeen directeur en secretaris van de provincie Gelderland;</text:p>
            <text:p text:style-name="al">
            <text:span text:style-name="nadrukcur">dienstauto:</text:span> door de provincie Gelderland ter beschikking gestelde auto als bedoeld in artikel 2 van de Verordening rechtspositie Commissaris van de Koning en gedeputeerden Gelderland 2019, met of zonder chauffeur;</text:p>
            <text:p text:style-name="al">
            <text:span text:style-name="nadrukcur">dienstreis:</text:span> reis ten behoeve van de uitoefening van de functie en voor q.q.-nevenfuncties buiten de plaats van tewerkstelling;</text:p>
            <text:p text:style-name="al">
            <text:span text:style-name="nadrukcur">Gedeputeerde Staten:</text:span> bestuursorgaan van de provincie Gelderland;</text:p>
            <text:p text:style-name="al">
            <text:span text:style-name="nadrukcur">plaats van tewerkstelling:</text:span> het Huis der Provincie, Markt 11 te Arnhem;</text:p>
            <text:p text:style-name="al">
            <text:span text:style-name="nadrukcur">q.q.-nevenfunctie:</text:span> nevenfunctie die wordt vervuld uit hoofde van de functie;</text:p>
            <text:p text:style-name="al">
            <text:span text:style-name="nadrukcur">zakelijk gebruik</text:span>: gebruik van de dienstauto voor de uitoefening van de functie, voor q.q.-nevenfuncties en voor woon-werkverkeer.</text:p>
            <text:p text:style-name="al"/>
            <text:p text:style-name="al">
            <text:span text:style-name="nadrukvet">Artikel 2  Algemene bepalingen</text:span>
          </text:p>
            <text:list text:style-name="id1-3-2-2-1-28">
              <text:list-item text:style-override="id1-3-2-2-1-28-1">
                <text:number>1.</text:number>
                <text:p text:style-name="al">Uitsluitend voor zakelijk gebruik maken de Commissaris van de Koning, de gedeputeerden en de algemeen directeur gebruik van de dienstauto, voor zover een dienstauto beschikbaar is.</text:p>
              </text:list-item>
              <text:list-item text:style-override="id1-3-2-2-1-28-2">
                <text:number>2.</text:number>
                <text:p text:style-name="al">Ambtenaren en partners van de personen, genoemd in het eerste lid, mogen, samen met die personen, meerijden in de dienstauto voor zover dit functioneel is in het kader van het bereiken van de doelstellingen van de provincie Gelderland en daarvoor geen extra afstand behoeft te worden afgelegd.</text:p>
              </text:list-item>
              <text:list-item text:style-override="id1-3-2-2-1-28-3">
                <text:number>3.</text:number>
                <text:p text:style-name="al">Onder dienstauto wordt mede verstaan een door de provincie Gelderland ingehuurde auto. </text:p>
              </text:list-item>
              <text:list-item text:style-override="id1-3-2-2-1-28-4">
                <text:number>4.</text:number>
                <text:p text:style-name="al">Het gebruik van de dienstauto wordt in een rittenadministratie verantwoord volgens de vereisten van de Belastingdienst. </text:p>
              </text:list-item>
            </text:list>
            <text:p text:style-name="al"/>
            <text:p text:style-name="al">
            <text:span text:style-name="nadrukvet">Artikel 3  Woon-werkverkeer</text:span>
          </text:p>
            <text:list text:style-name="id1-3-2-2-1-31">
              <text:list-item text:style-override="id1-3-2-2-1-31-1">
                <text:number>1.</text:number>
                <text:p text:style-name="al">De Commissaris van de Koning en de gedeputeerden kunnen gebruik maken van de dienstauto voor woon-werkverkeer. </text:p>
              </text:list-item>
              <text:list-item text:style-override="id1-3-2-2-1-31-2">
                <text:number>2.</text:number>
                <text:p text:style-name="al">De algemeen directeur/provinciesecretaris maakt in principe geen gebruik van de dienstauto ten behoeve van reizen tussen de woning en de plaats van tewerkstelling. De algemeen directeur kan in specifieke gevallen voor woon-werkverkeer gebruik maken van de dienstauto, indien de werkzaamheden op de plaats van tewerkstelling worden gecombineerd met een dienstreis die thuis begint of eindigt.</text:p>
              </text:list-item>
              <text:list-item text:style-override="id1-3-2-2-1-31-3">
                <text:number>3.</text:number>
                <text:p text:style-name="al">Het gebruik van de dienstauto is, gelet op de reisbewegingen, zijnde het totaal aantal af te leggen kilometers, efficiënt en logisch.</text:p>
              </text:list-item>
              <text:list-item text:style-override="id1-3-2-2-1-31-4">
                <text:number>4.</text:number>
                <text:p text:style-name="al">De dienstauto wordt niet ingezet voor werkzaamheden op de plaats van tewerkstelling, waaronder alle interne afspraken en bijeenkomsten.</text:p>
              </text:list-item>
            </text:list>
            <text:p text:style-name="al"/>
            <text:p text:style-name="al">
            <text:span text:style-name="nadrukvet">Artikel 4  Q.q.-nevenfuncties</text:span>
          </text:p>
            <text:list text:style-name="id1-3-2-2-1-34">
              <text:list-item text:style-override="id1-3-2-2-1-34-1">
                <text:number>1.</text:number>
                <text:p text:style-name="al">De personen bedoeld in artikel 2, eerste lid kunnen de dienstauto ten behoeve van q.q.-nevenfuncties gebruiken indien:</text:p>
              </text:list-item>
              <text:list-item text:style-override="id1-3-2-2-1-34-2">
                <text:number>a.</text:number>
                <text:p text:style-name="al">de functie wordt uitgeoefend uit hoofde van het ambt; en</text:p>
              </text:list-item>
              <text:list-item text:style-override="id1-3-2-2-1-34-3">
                <text:number>b.</text:number>
                <text:p text:style-name="al">betrokkene zich niet aan de vervulling van deze nevenfunctie kan onttrekken; en</text:p>
              </text:list-item>
              <text:list-item text:style-override="id1-3-2-2-1-34-4">
                <text:number>c.</text:number>
                <text:p text:style-name="al">de functie moet worden beëindigd als het ambt niet meer wordt uitgeoefend.</text:p>
              </text:list-item>
              <text:list-item text:style-override="id1-3-2-2-1-34-5">
                <text:number>2.</text:number>
                <text:p text:style-name="al">Indien de personen bedoeld in het eerste lid voor reizen ten behoeve van q.q.-nevenfuncties gebruik maken van een dienstauto en daarvoor van een derde een reiskostenvergoeding ontvangen, is deze vergoeding aan de provincie verschuldigd.</text:p>
              </text:list-item>
            </text:list>
            <text:p text:style-name="al"/>
            <text:p text:style-name="al">
            <text:span text:style-name="nadrukvet">Artikel 5 Gebruik dienstauto door een vervanger</text:span>
          </text:p>
            <text:list text:style-name="id1-3-2-2-1-37">
              <text:list-item text:style-override="id1-3-2-2-1-37-1">
                <text:number>1.</text:number>
                <text:p text:style-name="al">Een vervanger van een van de personen, bedoeld in artikel 2, eerste lid kan gebruik maken van de dienstauto. </text:p>
              </text:list-item>
              <text:list-item text:style-override="id1-3-2-2-1-37-2">
                <text:number>2.</text:number>
                <text:p text:style-name="al">Op het gebruik, als bedoeld in het eerste lid is deze regeling onverkort van toepassing.</text:p>
              </text:list-item>
            </text:list>
            <text:p text:style-name="al"/>
            <text:p text:style-name="al">
            <text:span text:style-name="nadrukvet">Artikel 6 Bovenmatig gebruik</text:span>
          </text:p>
            <text:p text:style-name="al">Indien naar het oordeel van Gedeputeerde Staten het gebruik van de dienstauto zich niet verhoudt tot de in deze regeling genoemde uitgangspunten of naar het oordeel van Gedeputeerde Staten sprake is van bovenmatig gebruik van de dienstauto, kunnen Gedeputeerde Staten nadere beperkingen opleggen aan het gebruik van de dienstauto.</text:p>
            <text:p text:style-name="al"/>
            <text:p text:style-name="al">
            <text:span text:style-name="nadrukvet">Artikel 7  Sanctie</text:span>
          </text:p>
            <text:p text:style-name="al">Bij overtreding van deze regeling kunnen Gedeputeerde Staten:</text:p>
            <text:list text:style-name="id1-3-2-2-1-44">
              <text:list-item text:style-override="id1-3-2-2-1-44-1">
                <text:number>a.</text:number>
                <text:p text:style-name="al">de terbeschikkingstelling van de dienstauto onverwijld beëindigen;</text:p>
              </text:list-item>
              <text:list-item text:style-override="id1-3-2-2-1-44-2">
                <text:number>b.</text:number>
                <text:p text:style-name="al">de bijtelling en de door de Belastingdienst opgelegde boete verhalen op de persoon wiens rit als privé is gekwalificeerd.</text:p>
              </text:list-item>
            </text:list>
            <text:p text:style-name="al"/>
            <text:p text:style-name="al">
            <text:span text:style-name="nadrukvet">Artikel 8 Onvoorziene gevallen</text:span>
          </text:p>
            <text:p text:style-name="al">In alle gevallen waarin deze regeling niet voorziet of onduidelijkheid over de toepassing ervan bestaat, beslissen Gedeputeerde Staten vooraf.</text:p>
            <text:p text:style-name="al"/>
            <text:p text:style-name="al">
            <text:span text:style-name="nadrukvet">Artikel 9 Schrappen toelichting verordening</text:span>
          </text:p>
            <text:p text:style-name="al">In de toelichting bij artikel 2 van de Verordening rechtspositie Commissaris van de Koning en gedeputeerden Gelderland 2019 de volgende zin te schrappen: Omdat het bezoeken van een partijpolitieke bijeenkomst niet valt onder zakelijk gebruik, kan een partijpolitieke bijeenkomst niet met de dienstauto worden bezocht. </text:p>
            <text:p text:style-name="al"/>
            <text:p text:style-name="al">
            <text:span text:style-name="nadrukvet">Artikel 10 Inwerkingtreding</text:span>
          </text:p>
            <text:p text:style-name="al">Deze regeling treedt in werking met ingang van de dag na de datum van uitgifte van het Provinciaal Blad waarin zij wordt geplaatst en werkt terug tot en met 1 januari 2025.</text:p>
            <text:p text:style-name="al"/>
            <text:p text:style-name="al">
            <text:span text:style-name="nadrukvet">Artikel 11 Citeertitel</text:span>
          </text:p>
            <text:p text:style-name="al">Deze regeling wordt aangehaald als: Regeling gebruik dienstauto provincie Gelderland.</text:p>
            <text:p text:style-name="al"/>
            <text:p text:style-name="al">
            <text:span text:style-name="nadrukvet">Gepubliceerd te Arnhem</text:span>
          </text:p>
            <text:p text:style-name="al">Gedeputeerde Staten van Gelderland</text:p>
            <text:p text:style-name="al">Daniël Wigboldus <text:span text:style-name="nadrukcur"/><text:span text:style-name="nadrukcur">-</text:span><text:span text:style-name="nadrukcur"/>Commissaris van de Koning</text:p>
            <text:p text:style-name="al">Johan Osinga <text:span text:style-name="nadrukcur"/><text:span text:style-name="nadrukcur">-</text:span><text:span text:style-name="nadrukcur"/>Secretar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3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3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3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Provincie/DC.creator">Gelderland</meta:user-defined>
    <meta:user-defined meta:name="OVERHEID.Informatietype/DC.type">officiële publicatie</meta:user-defined>
    <meta:user-defined meta:name="OVERHEIDop.Rubriek/DC.type">overige overheidsinformatie</meta:user-defined>
    <meta:user-defined meta:name="OVERHEID.Provincie/OVERHEID.authority">Gelderland</meta:user-defined>
    <meta:user-defined meta:name="OVERHEID.Provincie/DCTERMS.publisher">Gelderland</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Regeling gebruik dienstauto</meta:user-defined>
    <meta:user-defined meta:name="DCTERMS.W3CDTF/DCTERMS.available">2026-01-30</meta:user-defined>
    <meta:user-defined meta:name="DCTERMS.W3CDTF/OVERHEIDop.jaargang">2026</meta:user-defined>
    <meta:user-defined meta:name="OVERHEIDop.publicationIssue">1536</meta:user-defined>
    <meta:user-defined meta:name="OVERHEIDop.PrbID/DC.identifier">prb-2026-1536</meta:user-defined>
    <meta:user-defined meta:name="OVERHEIDop.versieInformatie"/>
  </office:meta>
</office:document-meta>
</file>