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één bord voor het evenement 'Rock Tribute' op 6 juni 2026 op de N348, provinciale weg  Deventer - Ommen ter hoogte van hectometerpunt 66.5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januari 2026 een verzoek tot het behandelen van een aanvraag voor een beschikking hebben ontvangen waarbij de reguliere voorbereidingsprocedure van toepassing is. De aanvraag gaat over het plaatsen van één bord voor het evenement 'Rock Tribute' op 6 juni 2026 voor de locatie op de N348, provinciale weg  Deventer - Ommen ter hoogte van hectometerpunt 66.56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3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3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51</meta:user-defined>
    <dc:language>nl</dc:language>
    <meta:user-defined meta:name="OVERHEIDop.locatietype/OVERHEIDop.gebiedsmarkering">Vlak</meta:user-defined>
    <meta:user-defined meta:name="DC.title">Aanvraag voor een vergunning voor het plaatsen van één bord voor het evenement 'Rock Tribute' op 6 juni 2026 op de N348, provinciale weg  Deventer - Ommen ter hoogte van hectometerpunt 66.560</meta:user-defined>
    <meta:user-defined meta:name="DCTERMS.W3CDTF/DCTERMS.available">2026-01-29</meta:user-defined>
    <meta:user-defined meta:name="DCTERMS.W3CDTF/OVERHEIDop.jaargang">2026</meta:user-defined>
    <meta:user-defined meta:name="OVERHEIDop.publicationIssue">1531</meta:user-defined>
    <meta:user-defined meta:name="OVERHEIDop.PrbID/DC.identifier">prb-2026-1531</meta:user-defined>
    <meta:user-defined meta:name="OVERHEIDop.versieInformatie"/>
  </office:meta>
</office:document-meta>
</file>