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Charlotte van Beuningen, Jacob van Ruisdaelstraat 8, 10, 17, 19, 21 en 23, 5261 XD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Woonstichting Charlotte van Beuningen</text:p>
            <text:p text:style-name="common-al">Locatie : Jacob van Ruisdaelstraat 8, 10, 17, 19, 21 en 23, 5261 XD te Vught, in de gemeente Vught</text:p>
            <text:p text:style-name="common-al">Activiteit : flora- en fauna- activiteit</text:p>
            <text:p text:style-name="common-al">Voor : de isolatie van de spouwmuren en de renovatie van de daken in het kader van het soortmanagementplan van Woonstichting Charlotte van Beuningen</text:p>
            <text:p text:style-name="common-al">Aanvraagdatum : 5 september 2025</text:p>
            <text:p text:style-name="common-al">DSO-kenmerk : n.v.t.</text:p>
            <text:p text:style-name="common-al">Zaaknummer : Z/260885</text:p>
            <text:p text:style-name="common-al">Verzenddatum besluit : 5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8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8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Charlotte van Beuningen, Jacob van Ruisdaelstraat 8, 10, 17, 19, 21 en 23, 5261 XD te Vught</meta:user-defined>
    <meta:user-defined meta:name="OVERHEIDop.datumEindeReactietermijn">2026-02-16</meta:user-defined>
    <meta:user-defined meta:name="OVERHEIDop.TilID/OVERHEIDop.terinzageleggingOP">til-2026-107</meta:user-defined>
    <meta:user-defined meta:name="DCTERMS.W3CDTF/DCTERMS.available">2026-01-07</meta:user-defined>
    <meta:user-defined meta:name="DCTERMS.W3CDTF/OVERHEIDop.jaargang">2026</meta:user-defined>
    <meta:user-defined meta:name="OVERHEIDop.publicationIssue">153</meta:user-defined>
    <meta:user-defined meta:name="OVERHEIDop.PrbID/DC.identifier">prb-2026-153</meta:user-defined>
    <meta:user-defined meta:name="OVERHEIDop.versieInformatie"/>
  </office:meta>
</office:document-meta>
</file>