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uitvoeren van baggerwerkzaamheden langs de N855, provinciale weg grens Drenthe - Steenwijk tussen hectometerpunten 28.500 en 29.7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4 november 2025 een vergunningsaanvraag ontvangen voor het uitvoeren van baggerwerkzaamheden langs de N855, provinciale weg grens Drenthe - Steenwijk tussen hectometerpunten 28.500 en 29.717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848</meta:user-defined>
    <meta:user-defined meta:name="DCTERMS.abstract">Kennisgeving verleende vergunning voor het uitvoeren van baggerwerkzaamheden langs de N855, provinciale weg grens Drenthe - Steenwijk tussen hectometerpunten 28.500 en 29.717 </meta:user-defined>
    <dc:language>nl</dc:language>
    <meta:user-defined meta:name="OVERHEIDop.locatietype/OVERHEIDop.gebiedsmarkering">Vlak</meta:user-defined>
    <meta:user-defined meta:name="DC.title">Kennisgeving verleende vergunning voor het uitvoeren van baggerwerkzaamheden langs de N855, provinciale weg grens Drenthe - Steenwijk tussen hectometerpunten 28.500 en 29.717</meta:user-defined>
    <meta:user-defined meta:name="DCTERMS.W3CDTF/DCTERMS.available">2026-01-29</meta:user-defined>
    <meta:user-defined meta:name="DCTERMS.W3CDTF/OVERHEIDop.jaargang">2026</meta:user-defined>
    <meta:user-defined meta:name="OVERHEIDop.publicationIssue">1529</meta:user-defined>
    <meta:user-defined meta:name="OVERHEIDop.PrbID/DC.identifier">prb-2026-1529</meta:user-defined>
    <meta:user-defined meta:name="OVERHEIDop.versieInformatie"/>
  </office:meta>
</office:document-meta>
</file>