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persleiding  in de N377, provinciale weg Hasselt - grens Drenthe, tussen hectometerpunten 14.820 en 14.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november 2025 een vergunningsaanvraag ontvangen voor het vervangen van een persleiding langs de N377, provinciale weg Hasselt - grens Drenthe, tussen hectometerpunten 14.820 en 14.9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16</meta:user-defined>
    <meta:user-defined meta:name="DCTERMS.abstract">Kennisgeving verleende vergunning voor het vervangen van een persleiding  in de N377, provinciale weg Hasselt - grens Drenthe, tussen hectometerpunten 14.820 en 14.980</meta:user-defined>
    <dc:language>nl</dc:language>
    <meta:user-defined meta:name="OVERHEIDop.locatietype/OVERHEIDop.gebiedsmarkering">Vlak</meta:user-defined>
    <meta:user-defined meta:name="DC.title">Kennisgeving verleende vergunning voor het vervangen van een persleiding  in de N377, provinciale weg Hasselt - grens Drenthe, tussen hectometerpunten 14.820 en 14.98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8</meta:user-defined>
    <meta:user-defined meta:name="OVERHEIDop.PrbID/DC.identifier">prb-2026-1528</meta:user-defined>
    <meta:user-defined meta:name="OVERHEIDop.versieInformatie"/>
  </office:meta>
</office:document-meta>
</file>