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parkeerroute-informatiesysteem en een geleiderail langs de N334, tussen hectometerpunten 9.300 en 12.900 en langs de V01, tussen hectometerpunten 5.400 en 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mei 2025 een vergunningsaanvraag ontvangen voor het plaatsen van een parkeerroute-informatiesysteem en een geleiderail langs de N334, provinciale weg Zwartsluis - Steenwijk, tussen hectometerpunten 9.300 en 12.900 en langs de V01, provinciale vaarwegen Beukers - Steenwijk tussen hectometerpunten 5.400 en 9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39</meta:user-defined>
    <meta:user-defined meta:name="DCTERMS.abstract">Kennisgeving verleende vergunning voor het plaatsen van een parkeerroute-informatiesysteem en een geleiderail langs de N334, tussen hectometerpunten 9.300 en 12.900 en langs de V01, tussen hectometerpunten 5.400 en 9.200</meta:user-defined>
    <dc:language>nl</dc:language>
    <meta:user-defined meta:name="OVERHEIDop.locatietype/OVERHEIDop.gebiedsmarkering">Vlak</meta:user-defined>
    <meta:user-defined meta:name="DC.title">Kennisgeving verleende vergunning voor het plaatsen van een parkeerroute-informatiesysteem en een geleiderail langs de N334, tussen hectometerpunten 9.300 en 12.900 en langs de V01, tussen hectometerpunten 5.400 en 9.200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7</meta:user-defined>
    <meta:user-defined meta:name="OVERHEIDop.PrbID/DC.identifier">prb-2026-1527</meta:user-defined>
    <meta:user-defined meta:name="OVERHEIDop.versieInformatie"/>
  </office:meta>
</office:document-meta>
</file>