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evenement 'Carnavalsoptocht C.V. De Doldraejers' op 15 februari 2026 op de N743, provinciale weg Almelo - Hengelo, tussen hectometerpunten 51.000 en 54.750 en op de N744, provinciale weg Zenderen - Albergen, tussen hectometerpunten 0.000 en 0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1 november 2025 een vergunningsaanvraag ontvangen voor het evenement 'Carnavalsoptocht C.V. De Doldraejers' op 15 februari 2026 op de N743, provinciale weg Almelo - Hengelo, tussen hectometerpunten 51.000 en 54.750 en op de N744, provinciale weg Zenderen - Albergen, tussen hectometerpunten 0.000 en 0.6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2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2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791</meta:user-defined>
    <meta:user-defined meta:name="DCTERMS.abstract">Besluit op een vergunningsaanvraag voor het evenement 'Carnavalsoptocht C.V. De Doldraejers' op 15 februari 2026 op de N743, provinciale weg Almelo - Hengelo, tussen hectometerpunten 51.000 en 54.750 en op de N744, provinciale weg Zenderen - Albergen, tussen hectometerpunten 0.000 en 0.600</meta:user-defined>
    <dc:language>nl</dc:language>
    <meta:user-defined meta:name="OVERHEIDop.locatietype/OVERHEIDop.gebiedsmarkering">Lijn</meta:user-defined>
    <meta:user-defined meta:name="DC.title">Besluit op een vergunningsaanvraag voor het evenement 'Carnavalsoptocht C.V. De Doldraejers' op 15 februari 2026 op de N743, provinciale weg Almelo - Hengelo, tussen hectometerpunten 51.000 en 54.750 en op de N744, provinciale weg Zenderen - Albergen, tussen hectometerpunten 0.000 en 0.600</meta:user-defined>
    <meta:user-defined meta:name="DCTERMS.W3CDTF/DCTERMS.available">2026-01-29</meta:user-defined>
    <meta:user-defined meta:name="DCTERMS.W3CDTF/OVERHEIDop.jaargang">2026</meta:user-defined>
    <meta:user-defined meta:name="OVERHEIDop.publicationIssue">1526</meta:user-defined>
    <meta:user-defined meta:name="OVERHEIDop.PrbID/DC.identifier">prb-2026-1526</meta:user-defined>
    <meta:user-defined meta:name="OVERHEIDop.versieInformatie"/>
  </office:meta>
</office:document-meta>
</file>