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oor het rijden met een carnavalswagen op de N756, provinciale weg Wijhe - Raalte, tussen hectometerpunten 7.885 en 9.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ontvingen wij een ontheffingsaanvraag voor het rijden met een carnavalswagen op 15 februari op de N756, provinciale weg Wijhe - Raalte, tussen hectometerpunten 7.885 en 9.489. Gedeputeerde Staten hebben besloten dat de ontheff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493</meta:user-defined>
    <meta:user-defined meta:name="DCTERMS.abstract">Kennisgeving verleende ontheffing voor het rijden met een carnavalswagen op de N756, provinciale weg Wijhe - Raalte, tussen hectometerpunten 7.885 en 9.489</meta:user-defined>
    <dc:language>nl</dc:language>
    <meta:user-defined meta:name="OVERHEIDop.locatietype/OVERHEIDop.gebiedsmarkering">Lijn</meta:user-defined>
    <meta:user-defined meta:name="DC.title">Kennisgeving verleende ontheffing voor het rijden met een carnavalswagen op de N756, provinciale weg Wijhe - Raalte, tussen hectometerpunten 7.885 en 9.489</meta:user-defined>
    <meta:user-defined meta:name="DCTERMS.W3CDTF/DCTERMS.available">2026-01-29</meta:user-defined>
    <meta:user-defined meta:name="DCTERMS.W3CDTF/OVERHEIDop.jaargang">2026</meta:user-defined>
    <meta:user-defined meta:name="OVERHEIDop.publicationIssue">1525</meta:user-defined>
    <meta:user-defined meta:name="OVERHEIDop.PrbID/DC.identifier">prb-2026-1525</meta:user-defined>
    <meta:user-defined meta:name="OVERHEIDop.versieInformatie"/>
  </office:meta>
</office:document-meta>
</file>