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telecommunicatiekabel langs de provinciale weg, N276, Brunssum - st. Joost, kilometrering 11.9 tot kilometrering 12.0, aan de rechterzijde van de weg. Omgeving Watersleyerweg 81, 6151BC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6, Brunssum - st. Joost, kilometrering 11.9 tot kilometrering 12.0, aan de rechterzijde van de weg. Omgeving Watersleyerweg 81, 6151BC Munstergele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telecommunicatiekabel N276 11.9 - 12.0 Hanab io KPN</text:p>
            <text:p text:style-name="common-al">Aanvraagdatum: 26 januari 2026</text:p>
            <text:p text:style-name="common-al">Zaaknummer: Z2026-0000017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2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2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2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7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passen telecommunicatiekabel langs de provinciale weg, N276, Brunssum - st. Joost, kilometrering 11.9 tot kilometrering 12.0, aan de rechterzijde van de weg. Omgeving Watersleyerweg 81, 6151BC Munstergele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1524</meta:user-defined>
    <meta:user-defined meta:name="OVERHEIDop.PrbID/DC.identifier">prb-2026-1524</meta:user-defined>
    <meta:user-defined meta:name="OVERHEIDop.versieInformatie"/>
  </office:meta>
</office:document-meta>
</file>