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visplaatsen langs de N334, provinciale weg Zwartsluis - Steenwijk, tussen hectometerpunten 5.600 en 6.700 en langs de V12, Belterwijde (vaargeul), tussen hectometerpunten 2.000 en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augustus 2025 een vergunningsaanvraag ontvangen voor het aanleggen van visplaatsen langs de N334, provinciale weg Zwartsluis - Steenwijk, tussen hectometerpunten 5.600 en 6.700 en langs de V12, Belterwijde (vaargeul), tussen hectometerpunten 2.000 en 3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834</meta:user-defined>
    <meta:user-defined meta:name="DCTERMS.abstract">Kennisgeving verleende vergunning voor het aanleggen van visplaatsen langs de N334, provinciale weg Zwartsluis - Steenwijk, tussen hectometerpunten 5.600 en 6.700 en langs de V12, Belterwijde (vaargeul), tussen hectometerpunten 2.000 en 3.200</meta:user-defined>
    <dc:language>nl</dc:language>
    <meta:user-defined meta:name="OVERHEIDop.locatietype/OVERHEIDop.gebiedsmarkering">Vlak</meta:user-defined>
    <meta:user-defined meta:name="DC.title">Kennisgeving verleende vergunning voor het aanleggen van visplaatsen langs de N334, provinciale weg Zwartsluis - Steenwijk, tussen hectometerpunten 5.600 en 6.700 en langs de V12, Belterwijde (vaargeul), tussen hectometerpunten 2.000 en 3.200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23</meta:user-defined>
    <meta:user-defined meta:name="OVERHEIDop.PrbID/DC.identifier">prb-2026-1523</meta:user-defined>
    <meta:user-defined meta:name="OVERHEIDop.versieInformatie"/>
  </office:meta>
</office:document-meta>
</file>