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oevervoorziening en het maken van een insteekhaven langs de Oude Rijn, ter hoogte van Raadhuisstraat 75B te Alphen aan den Rijn (2290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oevervoorziening en het doorbreken van de oevervoorziening ten behoeve van het maken van een insteekhaven langs de Oude Rijn, ter hoogte van Raadhuisstraat 75B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oevervoorziening en het maken van een insteekhaven langs de Oude Rijn, ter hoogte van Raadhuisstraat 75B te Alphen aan den Rijn (229021)</meta:user-defined>
    <meta:user-defined meta:name="DCTERMS.W3CDTF/DCTERMS.available">2026-01-29</meta:user-defined>
    <meta:user-defined meta:name="DCTERMS.W3CDTF/OVERHEIDop.jaargang">2026</meta:user-defined>
    <meta:user-defined meta:name="OVERHEIDop.publicationIssue">1522</meta:user-defined>
    <meta:user-defined meta:name="OVERHEIDop.PrbID/DC.identifier">prb-2026-1522</meta:user-defined>
    <meta:user-defined meta:name="OVERHEIDop.versieInformatie"/>
  </office:meta>
</office:document-meta>
</file>