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Graafschapstraat 63-79, J.J. Hamelinkstraat 135-153 en Merovingenstraat 74-80 (complex 2329)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Stichting Pré Wonen. Het gaat over het verlengen van de geldigheidsduur van de vergunningsloop m.b.t. sloop en nieuwbouw van woningen gelegen aan Graafschapstraat 63-79, J.J. Hamelinkstraat 135-153 en Merovingenstraat 74-80 (complex 2329) te Haarlem. Het besluit heeft het kenmerk OMG-073985/Z26-0812146.</text:p>
            <text:p text:style-name="common-al">Het besluit gaat over een ‘Flora- en fauna-activiteit’.</text:p>
            <text:p text:style-name="common-al">De aanvraag ziet toe op de volgende soort(en): huismu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985/Z26-08121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985/Z26-0812146</meta:user-defined>
    <dc:language>nl</dc:language>
    <meta:user-defined meta:name="OVERHEIDop.locatietype/OVERHEIDop.gebiedsmarkering">Vlak</meta:user-defined>
    <meta:user-defined meta:name="DC.title">Omgevingsvergunning gewijzigd voor Graafschapstraat 63-79, J.J. Hamelinkstraat 135-153 en Merovingenstraat 74-80 (complex 2329) te Haarlem (Flora- en fauna-activiteit)</meta:user-defined>
    <meta:user-defined meta:name="OVERHEIDop.datumEindeReactietermijn">2026-03-07</meta:user-defined>
    <meta:user-defined meta:name="OVERHEIDop.TilID/OVERHEIDop.terinzageleggingOP">til-2026-3077</meta:user-defined>
    <meta:user-defined meta:name="DCTERMS.W3CDTF/DCTERMS.available">2026-01-29</meta:user-defined>
    <meta:user-defined meta:name="DCTERMS.W3CDTF/OVERHEIDop.jaargang">2026</meta:user-defined>
    <meta:user-defined meta:name="OVERHEIDop.publicationIssue">1519</meta:user-defined>
    <meta:user-defined meta:name="OVERHEIDop.PrbID/DC.identifier">prb-2026-1519</meta:user-defined>
    <meta:user-defined meta:name="OVERHEIDop.versieInformatie"/>
  </office:meta>
</office:document-meta>
</file>