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
      <text:list-level-style-bullet text:bullet-char="•" text:level="1">
        <style:list-level-properties text:min-label-width="10mm"/>
      </text:list-level-style-bullet>
    </text:list-style>
    <text:list-style style:name="id1-3-2-2-1-21-1-3-1-3-1">
      <text:list-level-style-bullet text:bullet-char="•" text:level="1">
        <style:list-level-properties text:min-label-width="10mm"/>
      </text:list-level-style-bullet>
    </text:list-style>
    <text:list-style style:name="id1-3-2-2-1-21-1-3-1-3-2">
      <text:list-level-style-bullet text:bullet-char="•" text:level="1">
        <style:list-level-properties text:min-label-width="10mm"/>
      </text:list-level-style-bullet>
    </text:list-style>
    <text:list-style style:name="id1-3-2-2-1-21-1-3-1-3-3">
      <text:list-level-style-bullet text:bullet-char="•" text:level="1">
        <style:list-level-properties text:min-label-width="10mm"/>
      </text:list-level-style-bullet>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0-1-10-1-1">
      <style:table-column-properties/>
    </style:style>
    <style:style style:family="table-column" style:parent-style-name="colspec" style:name="id1-3-2-2-2-20-1-10-1-2">
      <style:table-column-properties/>
    </style: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0-4-8-1-1">
      <style:table-column-properties/>
    </style:style>
    <style:style style:family="table-column" style:parent-style-name="colspec" style:name="id1-3-2-2-2-20-4-8-1-2">
      <style:table-column-properties/>
    </style:style>
    <style:style style:family="table-column" style:parent-style-name="colspec" style:name="id1-3-2-2-2-20-4-8-1-3">
      <style:table-column-properties/>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7 januari 2026, </text:span>
            <text:span text:style-name="nadrukvet">nummer 794578,</text:span>
            <text:span text:style-name="nadrukvet">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Hergebruik Leegstaande Panden voor Wonen bijzondere bepalingen in het Algemeen subsidiebesluit Zeeland 2023 zijn opgenome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gelet op artikel 7 van de Algemene subsidieverordening Zeeland 2023;</text:p>
              </text:list-item>
            </text:list>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2 van het Algemeen subsidiebesluit Zeeland 2023 wordt als volgt gewijzigd:</text:p>
            <text:p text:style-name="al"/>
            <text:p text:style-name="al">
            <text:span text:style-name="nadrukvet">A.</text:span>
          </text:p>
            <text:p text:style-name="al"/>
            <text:p text:style-name="al">Artikel 22.1 wordt als volgt gewijzigd:</text:p>
            <text:list text:style-name="id1-3-2-2-1-7">
              <text:list-item text:style-override="id1-3-2-2-1-7-1">
                <text:number>1.</text:number>
                <text:p text:style-name="al">Artikel 22.1, onderdeel e, komt te luiden:</text:p>
                <text:list text:style-name="id1-3-2-2-1-7-1-3">
                  <text:list-item text:style-override="id1-3-2-2-1-7-1-3-1">
                    <text:number>e.</text:number>
                    <text:p text:style-name="al">leegstaand gebouw: structureel leegstaand gebouw dat om diverse redenen geen invulling of herinvulling heeft gekregen met uitzondering van tijdelijk gebruik zoals anti-kraak;</text:p>
                  </text:list-item>
                </text:list>
              </text:list-item>
              <text:list-item text:style-override="id1-3-2-2-1-7-2">
                <text:number>2.</text:number>
                <text:p text:style-name="al">Onder vervanging van de punt aan het slot van onderdeel h door een puntkomma wordt een onderdeel toegevoegd, luidende:</text:p>
                <text:list text:style-name="id1-3-2-2-1-7-2-3">
                  <text:list-item text:style-override="id1-3-2-2-1-7-2-3-1">
                    <text:number>i.</text:number>
                    <text:p text:style-name="al">wooneenheid: een gebouw of deel van een gebouw, bedoeld en geschikt voor permanente bewoning door één huishouden.</text:p>
                  </text:list-item>
                </text:list>
              </text:list-item>
            </text:list>
            <text:p text:style-name="al">
            <text:span text:style-name="nadrukvet">B.</text:span>
          </text:p>
            <text:p text:style-name="al"/>
            <text:p text:style-name="al">Artikel 22.2 komt te luiden:</text:p>
            <text:p text:style-name="al">
            <text:span text:style-name="nadrukvet">Artikel 22.2 Subsidiabele activiteiten</text:span>
          </text:p>
            <text:p text:style-name="al">Subsidie kan worden verstrekt voor:</text:p>
            <text:list text:style-name="id1-3-2-2-1-13">
              <text:list-item text:style-override="id1-3-2-2-1-13-1">
                <text:number>a.</text:number>
                <text:p text:style-name="al">het transformeren van beeldbepalende gebouwen of beeldverstorende verpauperde gebouwen naar een woonfunctie, waarbij minimaal twee wooneenheden worden toegevoegd aan de woningvoorraad;</text:p>
              </text:list-item>
              <text:list-item text:style-override="id1-3-2-2-1-13-2">
                <text:number>b.</text:number>
                <text:p text:style-name="al">het slopen van beeldverstorende verpauperde gebouwen die niet meer zinvol kunnen worden getransformeerd, gevolgd door herontwikkeling gericht op wonen, waarbij minimaal twee wooneenheden worden toegevoegd aan de woningvoorraad.</text:p>
              </text:list-item>
            </text:list>
            <text:p text:style-name="al">
            <text:span text:style-name="nadrukvet">C.</text:span>
          </text:p>
            <text:p text:style-name="al"/>
            <text:p text:style-name="al">Artikel 22.3 wordt als volgt gewijzigd:</text:p>
            <text:list text:style-name="id1-3-2-2-1-17">
              <text:list-item text:style-override="id1-3-2-2-1-17-1">
                <text:number>1.</text:number>
                <text:p text:style-name="al">In het vierde lid, onderdeel d, wordt ‘300 punten’ vervangen door ‘275 punten’.</text:p>
              </text:list-item>
              <text:list-item text:style-override="id1-3-2-2-1-17-2">
                <text:number>2.</text:number>
                <text:p text:style-name="al">Het vierde lid, onderdeel g, komt te luiden:</text:p>
                <text:list text:style-name="id1-3-2-2-1-17-2-3">
                  <text:list-item text:style-override="id1-3-2-2-1-17-2-3-1">
                    <text:number>g.</text:number>
                    <text:p text:style-name="al">het te transformeren of te slopen gebouw zich op een perceel bevindt met de planologische bestemming wonen, tenzij deze woonbestemming korter dan een jaar voor de beëindiging van de openstellingsperiode voor de indiening van de aanvraag voor subsidie, bedoeld in artikel 22.7, eerste lid, van kracht is geworden met als doel om de transformatie van het gebouw mogelijk te maken.</text:p>
                  </text:list-item>
                </text:list>
              </text:list-item>
            </text:list>
            <text:p text:style-name="al">
            <text:span text:style-name="nadrukvet">D.</text:span>
          </text:p>
            <text:p text:style-name="al"/>
            <text:p text:style-name="al">Artikel 22.8 wordt als volgt gewijzigd:</text:p>
            <text:list text:style-name="id1-3-2-2-1-21">
              <text:list-item text:style-override="id1-3-2-2-1-21-1">
                <text:number>1.</text:number>
                <text:p text:style-name="al">Het tweede lid, onderdeel b, komt te luiden:</text:p>
                <text:list text:style-name="id1-3-2-2-1-21-1-3">
                  <text:list-item text:style-override="id1-3-2-2-1-21-1-3-1">
                    <text:number>b.</text:number>
                    <text:p text:style-name="al">een (onderbouwde) financieringstoelichting van het project met in ieder geval:</text:p>
                    <text:list text:style-name="id1-3-2-2-1-21-1-3-1-3">
                      <text:list-item text:style-override="id1-3-2-2-1-21-1-3-1-3-1">
                        <text:number>•</text:number>
                        <text:p text:style-name="al">een uitgebreide (meerjaren)begroting met een (onderbouwde) raming van de kosten per maatregel en de opbrengsten, uitgesplitst per jaar;</text:p>
                      </text:list-item>
                      <text:list-item text:style-override="id1-3-2-2-1-21-1-3-1-3-2">
                        <text:number>•</text:number>
                        <text:p text:style-name="al">de waarde van de gronden en opstallen die verband houden met de realisering van het project;</text:p>
                      </text:list-item>
                      <text:list-item text:style-override="id1-3-2-2-1-21-1-3-1-3-3">
                        <text:number>•</text:number>
                        <text:p text:style-name="al">de waarde van de gronden en opstallen of de opbrengst door verkoop of verhuur na voltooiing van het project;</text:p>
                      </text:list-item>
                    </text:list>
                  </text:list-item>
                </text:list>
              </text:list-item>
              <text:list-item text:style-override="id1-3-2-2-1-21-2">
                <text:number>2.</text:number>
                <text:p text:style-name="al">Het tweede lid, onderdeel d, komt te luiden:</text:p>
                <text:list text:style-name="id1-3-2-2-1-21-2-3">
                  <text:list-item text:style-override="id1-3-2-2-1-21-2-3-1">
                    <text:number>d.</text:number>
                    <text:p text:style-name="al">een bewijs van eigendom van de locatie, zoals een uittreksel uit het kadaster of een kopie van een notariële akte;</text:p>
                  </text:list-item>
                </text:list>
              </text:list-item>
              <text:list-item text:style-override="id1-3-2-2-1-21-3">
                <text:number>3.</text:number>
                <text:p text:style-name="al">Het tweede lid, onderdeel h, vervalt, onder vervanging van de puntkomma aan het slot van onderdeel g door een punt.</text:p>
              </text:list-item>
            </text:list>
            <text:p text:style-name="al">
            <text:span text:style-name="nadrukvet">E.</text:span>
          </text:p>
            <text:p text:style-name="al"/>
            <text:p text:style-name="al">Onder vernummering van de artikelen 22.9 tot en met 22.11 tot 22.10 tot en met 22.12 wordt een artikel ingevoegd, luidende:</text:p>
            <text:p text:style-name="al"/>
            <text:p text:style-name="al">
            <text:span text:style-name="nadrukvet">Artikel 22.9 Staatssteun </text:span>
          </text:p>
            <text:list text:style-name="id1-3-2-2-1-27">
              <text:list-item text:style-override="id1-3-2-2-1-27-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1-27-2">
                <text:number>2.</text:number>
                <text:p text:style-name="al">Indien sprake is van een steunmaatregel, dan wordt deze verleend op basis van de Verordening (EU) nr. 2023/2831 van de Commissie van 13 december 2023 betreffende de toepassing van de artikelen 107 en 108 van het Verdrag betreffende de werking van de Europese Unie op de-minimissteun (PB L, 2023/2831, 15.12.2023) en uitsluitend voor zover wordt voldaan aan de voorwaarden van die verordening.</text:p>
              </text:list-item>
              <text:list-item text:style-override="id1-3-2-2-1-27-3">
                <text:number>3.</text:number>
                <text:p text:style-name="al">Wanneer de subsidieverlening is aan te merken als een steunmaatregel, legt de aanvrager op verzoek van gedeputeerde staten een de-minimisverklaring over met een opgave van alle andere ontvangen de-minimissteun in de afgelopen 36 maanden.</text:p>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22 van het Algemeen subsidiebesluit Zeeland 2023 wordt als volgt gewijzigd:</text:p>
            <text:p text:style-name="al"/>
            <text:p text:style-name="al">
            <text:span text:style-name="nadrukvet">A.</text:span>
          </text:p>
            <text:p text:style-name="al"/>
            <text:p text:style-name="al">In de algemene toelichting onder het onderdeel ‘Doel’ wordt de eerste alinea vervangen door:</text:p>
            <text:p text:style-name="al">De provinciale subsidieregeling Hergebruik Leegstaande Panden voor Wonen heeft als doel beeldbepalende of beeldverstorende leegstaande panden te hergebruiken voor wonen om daarmee een bijdrage te leveren aan de kwaliteit van de leefomgeving. Daarnaast heeft de provinciale subsidieregeling Hergebruik Leegstaande Panden voor Wonen als doel om extra woningen toe te voegen aan de woningvoorraad om het tekort aan woningen tegen te gaan. Om voor subsidie in aanmerking te komen, moeten daarom minimaal twee wooneenheden aan de woningvoorraad worden toegevoegd. De regeling is expliciet niet bedoeld om een enkel bijgebouw bij de woning te transformeren tot woning. Deze subsidieregeling is gericht op de daadwerkelijke uitvoering van de aanpassingen om de leegstaande panden te hergebruiken.</text:p>
            <text:p text:style-name="al"/>
            <text:p text:style-name="al">
            <text:span text:style-name="nadrukvet">B.</text:span>
          </text:p>
            <text:p text:style-name="al"/>
            <text:p text:style-name="al">De toelichting op artikel 22.3 wordt als volgt gewijzigd:</text:p>
            <text:list text:style-name="id1-3-2-2-2-12">
              <text:list-item text:style-override="id1-3-2-2-2-12-1">
                <text:number>1.</text:number>
                <text:p text:style-name="al">In onderdeel d wordt ‘minder dan 300’ vervangen door ‘minder dan 275’.</text:p>
              </text:list-item>
              <text:list-item text:style-override="id1-3-2-2-2-12-2">
                <text:number>2.</text:number>
                <text:p text:style-name="al">Onderdeel g komt te luiden:</text:p>
                <text:list text:style-name="id1-3-2-2-2-12-2-3">
                  <text:list-item text:style-override="id1-3-2-2-2-12-2-3-1">
                    <text:number>g.</text:number>
                    <text:p text:style-name="al">Deze subsidie is niet bedoeld voor sloop en herontwikkeling, transformatie of renovatie van gebouwen die zich op een perceel bevinden dat reeds een woonbestemming heeft. Een uitzondering wordt gemaakt voor een recente bestemmingswijziging die juist bedoeld is om het hergebruik van het leegstaande pand mogelijk te maken.</text:p>
                  </text:list-item>
                </text:list>
              </text:list-item>
            </text:list>
            <text:p text:style-name="al">
            <text:span text:style-name="nadrukvet">C.</text:span>
          </text:p>
            <text:p text:style-name="al"/>
            <text:p text:style-name="al">De toelichting op artikel 22.9 en artikel 22.10 wordt vernummerd tot artikel 22.10 respectievelijk artikel 22.11.</text:p>
            <text:p text:style-name="al"/>
            <text:p text:style-name="al">
            <text:span text:style-name="nadrukvet">D.</text:span>
          </text:p>
            <text:p text:style-name="al"/>
            <text:p text:style-name="al">De toelichting op artikel 22.11 (nieuw) wordt als volgt gewijzigd:</text:p>
            <text:list text:style-name="id1-3-2-2-2-20">
              <text:list-item text:style-override="id1-3-2-2-2-20-1">
                <text:number>1.</text:number>
                <text:p text:style-name="al">Het onderdeel <text:span text:style-name="nadrukcur">Transformatie of herontwikkeling (max. 100 punten) </text:span>komt te luiden:</text:p>
                <text:p text:style-name="al">
                <text:span text:style-name="nadrukvet">
                  <text:span text:style-name="nadrukcur">Transformatie of herontwikkeling (max. 100 punten)</text:span>
                </text:span>
              </text:p>
                <text:p text:style-name="al">De transformatie of herontwikkeling dient aan te sluiten op het gemeentelijk beleid. Het projectteam en de gemeente beoordelen of er behoefte is aan de betreffende woningen op de aangewezen locatie.</text:p>
                <text:p text:style-name="al">Er kunnen alleen punten toegekend worden als de volgende soorten woningen in het project worden gerealiseerd: nultredenwoningen, geclusterde woningen en zorggeschikte woningen. </text:p>
                <text:p text:style-name="al">Nultredenwoningen: woningen die zonder trappen van buitenaf bereikbaar zijn en waarin de zogenaamde primaire verblijfsruimtes, zijnde keuken, sanitair, woonkamer en minimaal één slaapkamer, zich op dezelfde woonlaag bevinden;</text:p>
                <text:p text:style-name="al">Geclusterde woningen: woningen die voldoen aan de uitgangspunten van nultredenwoningen en daarnaast zijn ingericht op het bevorderen van sociaal contact en gemeenschapsgevoel, waardoor eenzaamheid wordt tegengegaan. Er moet een ontmoetingsruimte inpandig aanwezig zijn en de woonvorm wordt voor minimaal 50% bewoond door 55-plussers of aandachtsgroepen;</text:p>
                <text:p text:style-name="al">Zorggeschikte woningen: zelfstandige woningen die onderdeel zijn van een geclusterde vorm waarin zorg voor bewoners geleverd wordt in het kader van de Wet langdurige zorg (Wlz). Deze wooneenheden en de toegang hiertoe zijn rolstoel- of rollatorgeschikt, met voldoende ruimte bij de entree, in de toiletruimte en in de badkamer. Ook dient de woning brandveilig te zijn en te beschikken over een goede en stabiele internetverbinding voor domotica.</text:p>
                <text:p text:style-name="al">Onderstaande tabel geeft een indicatie van de puntentoekenning voor het criterium transformatie/herontwikkeling.</text:p>
                <text:p><draw:frame draw:style-name="lidiv"><draw:text-box ofo:max-width="15.3cm" ofo:min-height="1cm" ofo:min-width="5cm"><text:section text:name="table_id1-3-2-2-2-20-1-10" text:style-name="table"><text:p text:style-name="table_top"/>
                <table:table table:style-name="tgroup">
                  <table:table-column table:style-name="id1-3-2-2-2-20-1-10-1-1"/>
                  <table:table-column table:style-name="id1-3-2-2-2-20-1-10-1-2"/>
                  
                    <table:table-row table:style-name="row">
                      <table:table-cell table:style-name="cell_frame_all" table:number-rows-spanned="1" table:number-columns-spanned="1">
                        <text:p text:style-name="table_al">Nultreden wonin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clusterde wonin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rggeschikte woningen</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Indien voor een deel sprake is van bovenstaande woningen, dan wordt het puntenaantal naar rato toegekend.</text:p>
                <text:p text:style-name="al">Bijvoorbeeld: In een project worden 5 appartementen gerealiseerd, waarvan 2 zorggeschikte woningen (40%) en 3 nultredenwoningen (60%). Er worden op dit onderdeel 40 punten voor zorggeschikte woningen toegekend (40% van 100 punten) en 15 punten voor nultreden woningen (60% van 25 punten). In totaal worden 55 punten toegekend.</text:p>
              </text:list-item>
              <text:list-item text:style-override="id1-3-2-2-2-20-2">
                <text:number>2.</text:number>
                <text:p text:style-name="al">In het onderdeel <text:span text:style-name="nadrukcur">Betaalbaarheid (max. 100 punten)</text:span> wordt ‘Middeldure huurwoningen’ vervangen door ‘Middenhuurwoningen’.</text:p>
              </text:list-item>
              <text:list-item text:style-override="id1-3-2-2-2-20-3">
                <text:number>3.</text:number>
                <text:p text:style-name="al">In het onderdeel <text:span text:style-name="nadrukcur">Duurzaamheid (max. 50 punten)</text:span> komt de vierde alinea te luiden:</text:p>
                <text:p text:style-name="al">Deze maatregelen, die in de gehele woning worden uitgevoerd, bestaan uit:</text:p>
                <text:list text:style-name="id1-3-2-2-2-20-3-4">
                  <text:list-item text:style-override="id1-3-2-2-2-20-3-4-1">
                    <text:number>1.</text:number>
                    <text:p text:style-name="al">een systeem voor CO<text:span text:style-name="inf">2</text:span>-gestuurde ventilatie of balansventilatie met een minimaal rendement van 85% aan warmteterugwinning;</text:p>
                  </text:list-item>
                  <text:list-item text:style-override="id1-3-2-2-2-20-3-4-2">
                    <text:number>2.</text:number>
                    <text:p text:style-name="al">isolatiemaatregelen met isolatiewaarden:</text:p>
                    <text:list text:style-name="id1-3-2-2-2-20-3-4-2-3">
                      <text:list-item text:style-override="id1-3-2-2-2-20-3-4-2-3-1">
                        <text:number>a.</text:number>
                        <text:p text:style-name="al">voor het dak: ten minste Rc 6,5 [m<text:span text:style-name="sup">2</text:span>K/W];</text:p>
                      </text:list-item>
                      <text:list-item text:style-override="id1-3-2-2-2-20-3-4-2-3-2">
                        <text:number>b.</text:number>
                        <text:p text:style-name="al">voor de gevel: ten minste Rc 5,0 [m<text:span text:style-name="sup">2</text:span>K/W];</text:p>
                      </text:list-item>
                      <text:list-item text:style-override="id1-3-2-2-2-20-3-4-2-3-3">
                        <text:number>c.</text:number>
                        <text:p text:style-name="al">voor de vloer: ten minste Rc 4,0 [m<text:span text:style-name="sup">2</text:span>K/W];</text:p>
                      </text:list-item>
                      <text:list-item text:style-override="id1-3-2-2-2-20-3-4-2-3-4">
                        <text:number>d.</text:number>
                        <text:p text:style-name="al">voor het glas: ten hoogste U 0,7 [W/m<text:span text:style-name="sup">2</text:span>K];</text:p>
                      </text:list-item>
                      <text:list-item text:style-override="id1-3-2-2-2-20-3-4-2-3-5">
                        <text:number>e.</text:number>
                        <text:p text:style-name="al">voor de kozijnen: ten hoogste U 1,5 [W/m<text:span text:style-name="sup">2</text:span>K]; en</text:p>
                      </text:list-item>
                      <text:list-item text:style-override="id1-3-2-2-2-20-3-4-2-3-6">
                        <text:number>f.</text:number>
                        <text:p text:style-name="al">deuren in de gevel: ten hoogste U 1,0 [W/m<text:span text:style-name="sup">2</text:span>K].</text:p>
                      </text:list-item>
                    </text:list>
                  </text:list-item>
                </text:list>
              </text:list-item>
              <text:list-item text:style-override="id1-3-2-2-2-20-4">
                <text:number>4.</text:number>
                <text:p text:style-name="al">Het onderdeel <text:span text:style-name="nadrukcur">Cultuurhistorie</text:span> (max. 50 punten) komt te luiden:</text:p>
                <text:p text:style-name="al">
                <text:span text:style-name="nadrukvet">
                  <text:span text:style-name="nadrukcur">Cultuurhistorie (max. 50 punten)</text:span>
                </text:span>
              </text:p>
                <text:p text:style-name="al">Bij cultuurhistorie gaat het om projecten die uitgevoerd worden binnen de begrenzing van een door het Rijk op grond van de Monumentenwet 1988 aangewezen stads- of dorpsgezicht en/of projecten waarbij rijksmonumenten, gemeentelijke monumenten, dan wel andere gebouwen met cultuurhistorische waarden zijn betrokken. Alleen dan komt een project in aanmerking voor punten op grond van het beoordelingscriterium cultuurhistorie. Is er specifiek sprake van religieus, industrieel of agrarisch erfgoed? Dan worden extra punten toegekend.</text:p>
                <text:p text:style-name="al">Bij de beoordeling wordt bekeken in welke mate er respectvol met cultuurhistorisch erfgoed en/of gebieden met cultuurhistorische waarden wordt omgegaan. Is alleen benoemd dat het om cultuurhistorische waarden gaat of worden de waarden in bepaalde mate (beperkt, grotendeels of volledig) behouden, en zo min mogelijk aangetast door de geplande werkzaamheden. </text:p>
                <text:p text:style-name="al">Daarnaast wordt beoordeeld in hoeverre cultuurhistorische waarden versterkt, benut en zichtbaar gemaakt worden.</text:p>
                <text:p text:style-name="al">Onderstaande tabel geeft een indicatie van de puntentoekenning voor het criterium Cultuurhistorie.</text:p>
                <text:p><draw:frame draw:style-name="lidiv"><draw:text-box ofo:max-width="15.3cm" ofo:min-height="1cm" ofo:min-width="5cm"><text:section text:name="table_id1-3-2-2-2-20-4-8" text:style-name="table"><text:p text:style-name="table_top"/>
                <table:table table:style-name="tgroup">
                  <table:table-column table:style-name="id1-3-2-2-2-20-4-8-1-1"/>
                  <table:table-column table:style-name="id1-3-2-2-2-20-4-8-1-2"/>
                  <table:table-column table:style-name="id1-3-2-2-2-20-4-8-1-3"/>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2" table:number-columns-spanned="1">
                        <text:p text:style-name="table_al">
                          <text:span text:style-name="nadrukvet">Religieus, industrieel of agrarisch erfgoed</text:span>
                        </text:p>
                        <text:p text:style-name="table_al">Deze erfgoedtypen vertellen het verhaal van Zeeland — landbouw, kerken, industrie, waterstaat, visserij.</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4" table:number-columns-spanned="1">
                        <text:p text:style-name="table_al">
                          <text:span text:style-name="nadrukvet">Respectvolle omgang met cultuurhistorische waarden</text:span>
                        </text:p>
                        <text:p text:style-name="table_al">De provincie wil voorkomen dat erfgoed onnodig wordt aangetast.</text:p>
                      </table:table-cell>
                      <table:table-cell table:style-name="cell_frame_all" table:number-rows-spanned="1" table:number-columns-spanned="1">
                        <text:p text:style-name="table_al">Waarden worden enkel benoemd </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Beperkt behoud, onvoldoende uitgewerkt in plan</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1">
                        <text:p text:style-name="table_al">Grotendeels behoud, enkele permanente ingrepen</text:p>
                      </table:table-cell>
                      <table:table-cell table:style-name="cell_frame_all" table:number-rows-spanned="1" table:number-columns-spanned="1">
                        <text:p text:style-name="table_al">14 punten</text:p>
                      </table:table-cell>
                    </table:table-row>
                    <table:table-row table:style-name="row">
                      <table:table-cell table:style-name="cell_frame_all" table:number-rows-spanned="1" table:number-columns-spanned="1">
                        <text:p text:style-name="table_al">Volledig behoud, reversibel &amp; zorgvuldig</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4" table:number-columns-spanned="1">
                        <text:p text:style-name="table_al">
                          <text:span text:style-name="nadrukvet">Versterking &amp; benutting erfgoedwaarden</text:span>
                        </text:p>
                        <text:p text:style-name="table_al">De HELP-subsidie stimuleert plannen die meer doen dan alleen behoud — projecten die waarden zichtbaar en toekomstbestendig maken.</text:p>
                      </table:table-cell>
                      <table:table-cell table:style-name="cell_frame_all" table:number-rows-spanned="1" table:number-columns-spanned="1">
                        <text:p text:style-name="table_al">Minimale inzet, vooral theoretisch</text:p>
                      </table:table-cell>
                      <table:table-cell table:style-name="cell_frame_all" table:number-rows-spanned="1" table:number-columns-spanned="1">
                        <text:p text:style-name="table_al">2 punten</text:p>
                      </table:table-cell>
                    </table:table-row>
                    <table:table-row table:style-name="row">
                      <table:table-cell table:style-name="cell_frame_all" table:number-rows-spanned="1" table:number-columns-spanned="1">
                        <text:p text:style-name="table_al">Beperkte maatregelen voor versterking of zichtbaar maken</text:p>
                      </table:table-cell>
                      <table:table-cell table:style-name="cell_frame_all" table:number-rows-spanned="1" table:number-columns-spanned="1">
                        <text:p text:style-name="table_al">8 punten</text:p>
                      </table:table-cell>
                    </table:table-row>
                    <table:table-row table:style-name="row">
                      <table:table-cell table:style-name="cell_frame_all" table:number-rows-spanned="1" table:number-columns-spanned="1">
                        <text:p text:style-name="table_al">Meerdere maatregelen voor versterking en zichtbaar maken</text:p>
                      </table:table-cell>
                      <table:table-cell table:style-name="cell_frame_all" table:number-rows-spanned="1" table:number-columns-spanned="1">
                        <text:p text:style-name="table_al">14 punten</text:p>
                      </table:table-cell>
                    </table:table-row>
                    <table:table-row table:style-name="row">
                      <table:table-cell table:style-name="cell_frame_all" table:number-rows-spanned="1" table:number-columns-spanned="1">
                        <text:p text:style-name="table_al">Aantoonbare versterking van erfgoedwaarden over het gehele plan: herstel, zichtbaarheid en educatie</text:p>
                      </table:table-cell>
                      <table:table-cell table:style-name="cell_frame_all" table:number-rows-spanned="1" table:number-columns-spanned="1">
                        <text:p text:style-name="table_al">20 punten</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27 januari 2026.</text:span></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1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1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794578</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1-29</meta:user-defined>
    <meta:user-defined meta:name="DCTERMS.W3CDTF/OVERHEIDop.jaargang">2026</meta:user-defined>
    <meta:user-defined meta:name="OVERHEIDop.publicationIssue">1518</meta:user-defined>
    <meta:user-defined meta:name="OVERHEIDop.betreftRegeling">CVDR688831_68</meta:user-defined>
    <meta:user-defined meta:name="OVERHEIDop.PrbID/DC.identifier">prb-2026-1518</meta:user-defined>
    <meta:user-defined meta:name="xs:date/OVERHEIDop.startdatum">2026-01-30</meta:user-defined>
    <meta:user-defined meta:name="OVERHEIDop.versieInformatie"/>
  </office:meta>
</office:document-meta>
</file>