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Hergebruik Leegstaande Panden voor Wonen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anuari 2026, kenmerk 794578, aangaande het vaststellen van een openstellingsperiode en een subsidieplafond in het kader van hoofdstuk 22 ‘Bijzondere bepalingen voor verstrekking van subsidie in het kader van Hergebruik Leegstaande Panden voor Wonen’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 in het kader van hoofdstuk 22 ‘Bijzondere bepalingen voor verstrekking van subsidie in het kader van Hergebruik Leegstaande Panden voor Wonen’ van het Algemeen subsidiebesluit Zeeland 2023 een openstellingsperiode en een subsidieplafond dient te worden vastgesteld;</text:p>
              </text:list-item>
              <text:list-item text:style-override="id1-3-2-1-1-5-2">
                <text:number>-</text:number>
                <text:p text:style-name="al">gelet op artikel 22.7, eerste lid, van het Algemeen subsidiebesluit Zeeland 2023;</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2 ‘Bijzondere bepalingen voor verstrekking van subsidie in het kader van Hergebruik Leegstaande Panden voor Wonen’ van het Algemeen subsidiebesluit Zeeland 2023, kunnen worden ingediend van 20 februari 2026 tot en met 3 april 2026.</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2 ‘Bijzondere bepalingen voor verstrekking van subsidie in het kader van Hergebruik Leegstaande Panden voor Wonen’ van het Algemeen subsidiebesluit Zeeland 2023, voor de openstellingsperiode, bedoeld in artikel I, bedraagt €1.370.000,-.</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27 januari 2026.</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 22.7, eerste lid, van het Algemeen subsidiebesluit Zeeland 2023]|[https://lokaleregelgeving.overheid.nl/CVDR688831/67#hoofdstuk_22_artikel_22.7</meta:user-defined>
    <meta:user-defined meta:name="OVERHEIDop.referentienummer">794578</meta:user-defined>
    <meta:user-defined meta:name="DCTERMS.alternative">Besluit van gedeputeerde staten van Zeeland houdende openstelling en vaststelling subsidieplafond Hergebruik Leegstaande Panden voor Wonen 2026</meta:user-defined>
    <dc:language>nl</dc:language>
    <meta:user-defined meta:name="OVERHEIDop.locatietype/OVERHEIDop.gebiedsmarkering">Provincie</meta:user-defined>
    <meta:user-defined meta:name="DC.title">Besluit van gedeputeerde staten van Zeeland houdende openstelling en vaststelling subsidieplafond Hergebruik Leegstaande Panden voor Wonen 2026</meta:user-defined>
    <meta:user-defined meta:name="DCTERMS.W3CDTF/DCTERMS.available">2026-01-29</meta:user-defined>
    <meta:user-defined meta:name="DCTERMS.W3CDTF/OVERHEIDop.jaargang">2026</meta:user-defined>
    <meta:user-defined meta:name="OVERHEIDop.publicationIssue">1516</meta:user-defined>
    <meta:user-defined meta:name="OVERHEIDop.betreftRegeling">CVDR756065_1</meta:user-defined>
    <meta:user-defined meta:name="OVERHEIDop.PrbID/DC.identifier">prb-2026-1516</meta:user-defined>
    <meta:user-defined meta:name="xs:date/OVERHEIDop.startdatum">2026-01-30</meta:user-defined>
    <meta:user-defined meta:name="xs:date/OVERHEIDop.einddatum">2026-04-04</meta:user-defined>
    <meta:user-defined meta:name="OVERHEIDop.versieInformatie"/>
  </office:meta>
</office:document-meta>
</file>