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2 cameramasten met ANPR-camera en zuilkast langs de provinciale weg N274, Brunssum - Posterholt, ter hoogte van kilometrering 1.8, aan beide zijden van de weg. Omgeving Echterbaan 1, 6451PA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4, Brunssum - Posterholt, ter hoogte van kilometrering 1.8, aan beide zijden van de weg. Omgeving Echterbaan 1, 6451PA Schinvel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2 cameramasten met ANPRcamera en zuilkast N274 1.8 Connection syst io</text:p>
            <text:p text:style-name="common-al">Aanvraagdatum: 23 januari 2026</text:p>
            <text:p text:style-name="common-al">Zaaknummer: Z2026-000001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2 cameramasten met ANPR-camera en zuilkast langs de provinciale weg N274, Brunssum - Posterholt, ter hoogte van kilometrering 1.8, aan beide zijden van de weg. Omgeving Echterbaan 1, 6451PA Schinveld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15</meta:user-defined>
    <meta:user-defined meta:name="OVERHEIDop.PrbID/DC.identifier">prb-2026-1515</meta:user-defined>
    <meta:user-defined meta:name="OVERHEIDop.versieInformatie"/>
  </office:meta>
</office:document-meta>
</file>