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en de commissaris van de Koning in Zeeland houdende mandaat-, volmacht- en machtiging inzake Gezamenlijke Europese aanbesteding voor een Biodiversiteitsmonitor Akkerbouw Zuidwest Nederland</text:p>
      <text:section text:name="regeling_id1-3-2" text:style-name="regeling">
        <text:section text:name="aanhef_id1-3-2-1" text:style-name="aanhef">
          <text:section text:name="preambule_id1-3-2-1-1" text:style-name="preambule">
            <text:p text:style-name="al">Gedeputeerde Staten van Provincie Zeeland;</text:p>
            <text:p text:style-name="al"/>
            <text:p text:style-name="al">en </text:p>
            <text:p text:style-name="al"/>
            <text:p text:style-name="al">de commissaris van de Koning in de provincie Zeeland;</text:p>
            <text:p text:style-name="al"/>
            <text:p text:style-name="al">ieder voor zover het hun bevoegdheden betreft;</text:p>
            <text:p text:style-name="al"/>
            <text:p text:style-name="al">
            <text:span text:style-name="nadrukvet">Gelet op:</text:span>
          </text:p>
            <text:p text:style-name="al"/>
            <text:list text:style-name="id1-3-2-1-1-11">
              <text:list-item text:style-override="id1-3-2-1-1-11-1">
                <text:number>-</text:number>
                <text:p text:style-name="al">afdeling 10.1.1 van de Algemene wet bestuursrecht;</text:p>
              </text:list-item>
              <text:list-item text:style-override="id1-3-2-1-1-11-2">
                <text:number>-</text:number>
                <text:p text:style-name="al">de artikelen 59a, tweede lid, 158, eerste lid onder d en e en 176, tweede lid, van de Provinciewet;</text:p>
              </text:list-item>
              <text:list-item text:style-override="id1-3-2-1-1-11-3">
                <text:number>-</text:number>
                <text:p text:style-name="al">de Samenwerkingsovereenkomst Gezamenlijke Europese aanbesteding Biodiversiteitsmonitor Akkerbouw Zuidwest Nederland.</text:p>
              </text:list-item>
            </text:list>
            <text:p text:style-name="al">
            <text:span text:style-name="nadrukvet">Overwegende:</text:span>
          </text:p>
            <text:p text:style-name="al"/>
            <text:list text:style-name="id1-3-2-1-1-14">
              <text:list-item text:style-override="id1-3-2-1-1-14-1">
                <text:number>-</text:number>
                <text:p text:style-name="al">dat provincie Noord - Brabant, provincie Zeeland en provincie Zuid - Holland, (hierna: Provincies, genoemd), voornemens zijn om een Gezamenlijke Europese aanbesteding te organiseren voor een Biodiversiteitsmonitor Akkerbouw Zuidwest Nederland;</text:p>
              </text:list-item>
              <text:list-item text:style-override="id1-3-2-1-1-14-2">
                <text:number>-</text:number>
                <text:p text:style-name="al">dat de betreffende Provincies hun samenwerking hebben vastgelegd in de Samenwerkingsovereenkomst om een gezamenlijke Europese aanbesteding te organiseren voor een Biodiversiteitsmonitor Akkerbouw Zuidwest Nederland;</text:p>
              </text:list-item>
              <text:list-item text:style-override="id1-3-2-1-1-14-3">
                <text:number>-</text:number>
                <text:p text:style-name="al">dat de provincie Noord - Brabant in het kader van voornoemde Samenwerkingsovereenkomst als penvoerder namens de Provincies de Europese aanbestedingsprocedure zal uit voeren en de noodzakelijke besluiten dient te nemen en de noodzakelijke rechtshandelingen dient te verrichten ten aanzien van deze aanbesteding tot en met de gunning van de overeenkomst met de opdrachtnemer;</text:p>
              </text:list-item>
              <text:list-item text:style-override="id1-3-2-1-1-14-4">
                <text:number>-</text:number>
                <text:p text:style-name="al">dat in het kader van voornoemde Samenwerkingsovereenkomst Gedeputeerde Staten resp. de commissaris van de Koning mandaat en volmacht wensen te verlenen aan de provincie Noord-Brabant, teneinde deze in staat te stellen om mede namens de deelnemende Provincies een gezamenlijke Europese aanbesteding uit te voeren;</text:p>
              </text:list-item>
              <text:list-item text:style-override="id1-3-2-1-1-14-5">
                <text:number>-</text:number>
                <text:p text:style-name="al">dat met de ondertekening van voornoemde overeenkomst wordt geacht te zijn voldaan aan de instemming, bedoeld in artikel 10:4, eerste lid, Algemene wet bestuursrecht;</text:p>
              </text:list-item>
            </text:list>
            <text:p text:style-name="al">
            <text:span text:style-name="nadrukvet"> 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Mandaat te verlenen aan Gedeputeerde Staten van provincie Noord - Brabant om mede namens Gedeputeerde Staten van provincie Zeeland:</text:p>
            <text:list text:style-name="id1-3-2-2-1-3">
              <text:list-item text:style-override="id1-3-2-2-1-3-1">
                <text:number>a.</text:number>
                <text:p text:style-name="al">de (voorbereiding van de) Gezamenlijke Europese aanbesteding voor een Biodiversiteitsmonitor Akkerbouw Zuidwest Nederland te starten en uit te voeren; </text:p>
              </text:list-item>
              <text:list-item text:style-override="id1-3-2-2-1-3-2">
                <text:number>b.</text:number>
                <text:p text:style-name="al">op basis van de uitkomst van de Europese aanbesteding de opdracht voor een Biodiversiteitsmonitor Akkerbouw Zuidwest Nederland te gunnen;</text:p>
              </text:list-item>
            </text:list>
          </text:section>
          <text:section text:name="artikel_id1-3-2-2-2" text:style-name="artikel">
            <text:p text:style-name="artikel_kop_titel"><text:span text:style-name="artikel_kop_label">Artikel</text:span> <text:span text:style-name="artikel_kop_nr">2</text:span> Volmacht </text:p>
            <text:p text:style-name="al">Volmacht te verlenen aan de commissaris van de Koning in de provincie Noord - Brabant tot vertegenwoordiging van provincie Zeeland ter uitvoering van de rechtshandelingen waartoe krachtens het in artikel 1 verleende mandaat mede namens de provincie Zeeland is besloten.</text:p>
            <text:p text:style-name="al"/>
            <text:p text:style-name="al">Deze volmacht omvat uitdrukkelijk niet het namens Gedeputeerde Staten/bestuur van provincie Zeeland sluiten, ondertekenen en beheren van contracten die rechtstreeks verband houden met de aanbesteding.</text:p>
          </text:section>
          <text:section text:name="artikel_id1-3-2-2-3" text:style-name="artikel">
            <text:p text:style-name="artikel_kop_titel"><text:span text:style-name="artikel_kop_label">Artikel</text:span> <text:span text:style-name="artikel_kop_nr">3</text:span> Machtiging</text:p>
            <text:p text:style-name="al">Machtiging te verlenen aan Gedeputeerde Staten van Noord - Brabant tot het verrichten van feitelijke handelingen in het kader van de uitoefening van het onder artikel 1 verleende mandaat.</text:p>
          </text:section>
          <text:section text:name="artikel_id1-3-2-2-4" text:style-name="artikel">
            <text:p text:style-name="artikel_kop_titel"><text:span text:style-name="artikel_kop_label">Artikel</text:span> <text:span text:style-name="artikel_kop_nr">4</text:span> Ondermandaat en ondervolmacht</text:p>
            <text:p text:style-name="al">Het is Gedeputeerde Staten van Noord - Brabant en de commissaris van de Koning in de provincie Noord-Brabant toegestaan de aan hen krachtens dit besluit in mandaat, volmacht of machtiging gegeven bevoegdheden in ondermandaat, ondervolmacht of ondermachtiging te geven, zulks in overeenstemming met de binnen de provincie Noord - Brabant bestaande (ondermandaat) regeling.</text:p>
          </text:section>
          <text:section text:name="artikel_id1-3-2-2-5" text:style-name="artikel">
            <text:p text:style-name="artikel_kop_titel"><text:span text:style-name="artikel_kop_label">Artikel</text:span> <text:span text:style-name="artikel_kop_nr">5</text:span> Procesvoering</text:p>
            <text:p text:style-name="al">Gedeputeerde Staten van Noord-Brabant zijn in afstemming met de contactpersonen van de provincie Zeeland gemandateerd te besluiten tot het mede namens de provincie Zeeland voeren van rechtsgedingen en de provincie Zeeland ter zaken in rechte te vertegenwoordigen, voor zover dit rechtstreeks verband houdt met de Europese aanbesteding, waaronder begrepen, doch niet beperkt tot het afhandelen van klachten over de aanbesteding en het voeren van een kort geding naar aanleiding van de gunningsbesliss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de datum van uitgifte van het Provinciaal blad waarin het wordt geplaatst en werkt terug tot de datum van de publicatie van de opdracht, conform de tussen deelnemende Partijen vastgestelde planning van de aanbesteding.</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Gedeputeerde Staten van Noord - Brabant en de commissaris van de Koning in de provincie Noord - Brabant stellen de daartoe aangewezen contactpersoon van de provincie Zeeland tijdig in kennis van de krachtens mandaat voorgenomen besluiten en vertegenwoordigingshandelingen, waarvan zij redelijkerwijs moeten aannemen dat voorafgaande kennisneming daarvan door Gedeputeerde Staten of de commissaris van de Koning van Zeeland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respectievelijk de commissaris van de Koning in Zeeland kan op grond van de kennisgeving ten aanzien van een voorgenomen besluit bepalen dat van het bij of krachtens dit besluit verleende mandaat of volmacht geen gebruik mag worden gemaak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 volmacht- en machtigingsbesluit provincie Zeeland inzake Gezamenlijke Europese aanbesteding voor een Biodiversiteitsmonitor Akkerbouw Zuidwest Nederland.</text:p>
          </text:section>
        </text:section>
        <text:section text:name="regeling-sluiting_id1-3-2-3" text:style-name="regeling-sluiting">
          <text:section text:name="ondertekening_id1-3-2-3-1">
            <text:p><text:span text:style-name="functie">Aldus vastgesteld in de vergadering van gedeputeerde staten van 27 jan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heer H.M. de Jonge, voorzitter</text:span></text:p>
            <text:p><text:span text:style-name="functie">Drs M.C.J. Franken, secretaris</text:span></text:p>
          </text:section>
          <text:section text:name="ondertekening_id1-3-2-3-4">
            <text:p><text:span text:style-name="functie"/></text:p>
            <text:p><text:span text:style-name="functie">Commissaris van de Koning voornoemd,</text:span></text:p>
            <text:p><text:span text:style-name="functie">De heer H.M.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DC.source">afdeling 10.1.1 van de Algemene wet bestuursrecht]|[1.0:c:BWBR0005537&amp;afdeling=10.1.1&amp;g=2026-01-01</meta:user-defined>
    <meta:user-defined meta:name="DC.source">artikel 59a, tweede lid, van de Provinciewet]|[1.0:c:BWBR0005645&amp;artikel=59a&amp;lid=2&amp;g=2026-01-01</meta:user-defined>
    <meta:user-defined meta:name="DC.source">artikel 158, eerste lid, van de Provinciewet]|[1.0:c:BWBR0005645&amp;artikel=158&amp;lid=1&amp;g=2026-01-01</meta:user-defined>
    <meta:user-defined meta:name="DC.source">artikel 176, tweede lid, van de Provinciewet]|[1.0:c:BWBR0005645&amp;artikel=176&amp;lid=2&amp;g=2026-01-01</meta:user-defined>
    <meta:user-defined meta:name="OVERHEIDop.referentienummer">791087</meta:user-defined>
    <meta:user-defined meta:name="DCTERMS.alternative">Mandaat-, volmacht- en machtigingsbesluit provincie Zeeland inzake Gezamenlijke Europese aanbesteding voor een Biodiversiteitsmonitor Akkerbouw Zuidwest Nederland</meta:user-defined>
    <dc:language>nl</dc:language>
    <meta:user-defined meta:name="OVERHEIDop.locatietype/OVERHEIDop.gebiedsmarkering">Provincie</meta:user-defined>
    <meta:user-defined meta:name="DC.title">Besluit van Gedeputeerde Staten van Zeeland en de commissaris van de Koning in Zeeland houdende mandaat-, volmacht- en machtiging inzake Gezamenlijke Europese aanbesteding voor een Biodiversiteitsmonitor Akkerbouw Zuidwest Nederland</meta:user-defined>
    <meta:user-defined meta:name="DCTERMS.W3CDTF/DCTERMS.available">2026-01-29</meta:user-defined>
    <meta:user-defined meta:name="DCTERMS.W3CDTF/OVERHEIDop.jaargang">2026</meta:user-defined>
    <meta:user-defined meta:name="OVERHEIDop.publicationIssue">1514</meta:user-defined>
    <meta:user-defined meta:name="OVERHEIDop.betreftRegeling">CVDR756062_1</meta:user-defined>
    <meta:user-defined meta:name="OVERHEIDop.PrbID/DC.identifier">prb-2026-1514</meta:user-defined>
    <meta:user-defined meta:name="xs:date/OVERHEIDop.startdatum">2026-01-30</meta:user-defined>
    <meta:user-defined meta:name="OVERHEIDop.versieInformatie"/>
  </office:meta>
</office:document-meta>
</file>