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routebordjes langs de N208 en N442, Lisse (225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vier tijdelijke routebordjes, langs de provinciale wegen:- N208, plaatselijk bekend als Heereweg, ter hoogte van km 9.700, westzijde, te Lisse; - N208, plaatselijk bekend als Westelijke Randweg, ter hoogte van km 11.430, westzijde, te Lisse;- N208, plaatselijk bekend als Heereweg, ter hoogte van km 12.300, zuidoostzijde, te Lisse;- N442, plaatselijk bekend als Beeklaan, ter hoogte van km 1.230, zuidwestzijde, te Hillegom;ten behoeve van bloemententoonstelling in Keukenhof te Lisse.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0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tijdelijke routebordjes langs de N208 en N442, Lisse (225788)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12</meta:user-defined>
    <meta:user-defined meta:name="OVERHEIDop.PrbID/DC.identifier">prb-2026-1512</meta:user-defined>
    <meta:user-defined meta:name="OVERHEIDop.versieInformatie"/>
  </office:meta>
</office:document-meta>
</file>