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nemen van verkeersmaatregelen voor 'Tukker FM' op 25 maart 2026 op de N758, provinciale weg Zwolle - Nieuwleusen, tussen hectometerpunten 8.150  - 10.3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anuari 2026 een verzoek tot het behandelen van een aanvraag voor een beschikking hebben ontvangen waarbij de reguliere voorbereidingsprocedure van toepassing is. De aanvraag gaat over het nemen van verkeersmaatregelen voor 'Tukker FM' op 25 maart 2026 voor de locatie op de N758, provinciale weg Zwolle - Nieuwleusen, tussen hectometerpunten 8.150  - 10.330.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1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1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1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72</meta:user-defined>
    <dc:language>nl</dc:language>
    <meta:user-defined meta:name="OVERHEIDop.locatietype/OVERHEIDop.gebiedsmarkering">Vlak</meta:user-defined>
    <meta:user-defined meta:name="DC.title">Aanvraag voor een vergunning voor het nemen van verkeersmaatregelen voor 'Tukker FM' op 25 maart 2026 op de N758, provinciale weg Zwolle - Nieuwleusen, tussen hectometerpunten 8.150  - 10.330</meta:user-defined>
    <meta:user-defined meta:name="DCTERMS.W3CDTF/DCTERMS.available">2026-01-29</meta:user-defined>
    <meta:user-defined meta:name="DCTERMS.W3CDTF/OVERHEIDop.jaargang">2026</meta:user-defined>
    <meta:user-defined meta:name="OVERHEIDop.publicationIssue">1511</meta:user-defined>
    <meta:user-defined meta:name="OVERHEIDop.PrbID/DC.identifier">prb-2026-1511</meta:user-defined>
    <meta:user-defined meta:name="OVERHEIDop.versieInformatie"/>
  </office:meta>
</office:document-meta>
</file>