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creatie- en natuurgebied Het Twiske in de Zaanstreek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januari 2026 een aanvraag voor een omgevingsvergunning ontvangen. Het gaat over het Lentekabinet Festival gelegen in recreatie- en natuurgebied Het Twiske in de Zaanstreek. De aanvraag is geregistreerd onder het kenmerk OMG-074979/Z26-0813275. </text:p>
            <text:p text:style-name="common-al">De aanvraag gaat over een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979/Z26-081327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979</meta:user-defined>
    <dc:language>nl</dc:language>
    <meta:user-defined meta:name="OVERHEIDop.locatietype/OVERHEIDop.gebiedsmarkering">Vlak</meta:user-defined>
    <meta:user-defined meta:name="DC.title">Ontvangst aanvraag omgevingsvergunning recreatie- en natuurgebied Het Twiske in de Zaanstreek (Natura 2000-activiteit)</meta:user-defined>
    <meta:user-defined meta:name="DCTERMS.W3CDTF/DCTERMS.available">2026-01-29</meta:user-defined>
    <meta:user-defined meta:name="DCTERMS.W3CDTF/OVERHEIDop.jaargang">2026</meta:user-defined>
    <meta:user-defined meta:name="OVERHEIDop.publicationIssue">1508</meta:user-defined>
    <meta:user-defined meta:name="OVERHEIDop.PrbID/DC.identifier">prb-2026-1508</meta:user-defined>
    <meta:user-defined meta:name="OVERHEIDop.versieInformatie"/>
  </office:meta>
</office:document-meta>
</file>