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Nachtegaallaan 38-48, 50 (even), Lindenlaan 20-28, 32-44, 48 (even), Esdoornlaan 3-17 (oneven) 18-24 (even),  en Zandvoortweg 155-171, 175-179 (oneven) in Baarn</text:p>
      <text:section text:name="zakelijke-mededeling_id1-3-2" text:style-name="zakelijke-mededeling">
        <text:section text:name="zakelijke-mededeling-tekst_id1-3-2-1" text:style-name="zakelijke-mededeling-tekst">
          <text:section text:name="tekst_id1-3-2-1-1" text:style-name="tekst">
            <text:p text:style-name="common-al">Op 26 januari 2026 is bij de provincie Utrecht een aanvraag voor een omgevingsvergunning flora- en fauna-activiteit ingediend voor Nachtegaallaan 38-48, 50 (even), Lindenlaan 20-28, 32-44, 48 (even), Esdoornlaan 3-17 (oneven) 18-24 (even), en Zandvoortweg 155-171, 175-179 (oneven) in Baarn. De aanvraag is in het kader van de Omgevingswet en heeft zaaknummer Z-PU-2026-000218. Het gaat over de gevolgen van renovatie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18</meta:user-defined>
    <meta:user-defined meta:name="DCTERMS.abstract">Betreft: aanvraag op locatie Nachtegaallaan 38-48, 50 (even), Lindenlaan 20-28, 32-44, 48 (even), Esdoornlaan 3-17 (oneven) 18-24 (even),  en Zandvoortweg 155-171, 175-179 (oneven) in Baarn</meta:user-defined>
    <dc:language>nl</dc:language>
    <meta:user-defined meta:name="OVERHEIDop.locatietype/OVERHEIDop.gebiedsmarkering">Vlak</meta:user-defined>
    <meta:user-defined meta:name="DC.title">Ontvangen aanvraag voor een omgevingsvergunning flora- en fauna-activiteit  - Nachtegaallaan 38-48, 50 (even), Lindenlaan 20-28, 32-44, 48 (even), Esdoornlaan 3-17 (oneven) 18-24 (even),  en Zandvoortweg 155-171, 175-179 (oneven) in Baarn</meta:user-defined>
    <meta:user-defined meta:name="DCTERMS.W3CDTF/DCTERMS.available">2026-01-29</meta:user-defined>
    <meta:user-defined meta:name="DCTERMS.W3CDTF/OVERHEIDop.jaargang">2026</meta:user-defined>
    <meta:user-defined meta:name="OVERHEIDop.publicationIssue">1501</meta:user-defined>
    <meta:user-defined meta:name="OVERHEIDop.PrbID/DC.identifier">prb-2026-1501</meta:user-defined>
    <meta:user-defined meta:name="OVERHEIDop.versieInformatie"/>
  </office:meta>
</office:document-meta>
</file>