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gedoogbesluit voor Waterzande B.V. voor de aanlegactiviteiten van de gebiedsontwikkeling Waterzande op en aan het voormalige Veerplein en de voormalige Veerhaven in Perkpo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6 december 2025 besloten om in te stemmen met het verzoek van Waterzande B.V. voor een nieuwe gedoogbeschikking. Middels dit besluit worden de aanlegactiviteiten die zijn vergund middels de vergunning op grond van de Natuurbeschermingswet 1998 d.d. 13 december 2016 gedoogd, onder voorwaarde dat de voorschriften uit deze vergunning ook in deze periode worden nageleefd. Daarnaast wordt de ingebruikname van de woningen gedoogd en wordt de gewijzigde planning van de ophoging van het stranddorp gedoogd. De gedoogbeschikking heeft een geldigheidsduur tot en met 30 maart 2026</text:p>
            <text:p text:style-name="tussenkopcur">
            <text:span text:style-name="nadrukvet">Ter inzage</text:span>
          </text:p>
            <text:p text:style-name="common-al">U kunt dit besluit en de bijbehorende stukken digitaal bekijken via het digitale publicatieblad op www.officielebekendmakingen.nl. De documenten hangen tijdens de ter-inzage periode als ‘Bekijk documenten’ aan deze publicatie (zie linker kolom).</text:p>
            <text:p text:style-name="common-al">Wilt u het besluit en de bijbehorende stukken fysiek inzien, of kopieën ontvangen, dan kunt u een e-mail sturen naar <text:a xlink:href="mailto:natuurbescherming@zeeland.nl" xlink:type="simple">natuurbescherming@zeeland.nl</text:a>. Hierbij dient u het zaaknummer 562784 te vermelden.</text:p>
            <text:p text:style-name="tussenkopcur">
            <text:span text:style-name="nadrukvet">Rechtsmiddelenclausule</text:span>
          </text:p>
            <text:p text:style-name="last-al">Op grond van een uitspraak van de Afdeling bestuursrechtspraak van de Raad van State van 24 april 2019 (ECLI:NL:RVS:2019:1356) kunnen tegen een gedoogbeschikking geen rechtsmiddelen, zoals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562784</meta:user-defined>
    <meta:user-defined meta:name="DCTERMS.abstract">Verlenging gedoogbesluit voor Waterzande B.V. voor de aanlegactiviteiten van de gebiedsontwikkeling Waterzande op en aan het voormalige Veerplein en de voormalige Veerhaven in Perkpolder.</meta:user-defined>
    <dc:language>nl</dc:language>
    <meta:user-defined meta:name="OVERHEIDop.locatietype/OVERHEIDop.gebiedsmarkering">Vlak</meta:user-defined>
    <meta:user-defined meta:name="DC.title">Verlenging gedoogbesluit voor Waterzande B.V. voor de aanlegactiviteiten van de gebiedsontwikkeling Waterzande op en aan het voormalige Veerplein en de voormalige Veerhaven in Perkpolder</meta:user-defined>
    <meta:user-defined meta:name="OVERHEIDop.datumEindeReactietermijn">2026-02-18</meta:user-defined>
    <meta:user-defined meta:name="OVERHEIDop.TilID/OVERHEIDop.terinzageleggingOP">til-2025-44694</meta:user-defined>
    <meta:user-defined meta:name="DCTERMS.W3CDTF/DCTERMS.available">2026-01-07</meta:user-defined>
    <meta:user-defined meta:name="DCTERMS.W3CDTF/OVERHEIDop.jaargang">2026</meta:user-defined>
    <meta:user-defined meta:name="OVERHEIDop.publicationIssue">15</meta:user-defined>
    <meta:user-defined meta:name="OVERHEIDop.PrbID/DC.identifier">prb-2026-15</meta:user-defined>
    <meta:user-defined meta:name="OVERHEIDop.versieInformatie"/>
  </office:meta>
</office:document-meta>
</file>