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wijzigen van de rookgasbehandeling van de ove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een wijziging op de vergunning met kenmerk 12462360. </text:p>
            <text:p text:style-name="common-al">Het betreft het wijzigen van de rookgasbehandeling van de ovens DS21 en DS24 binnen Dompelverzinklijn 2 (verder: DVL2)van de werkeenheid Coated Products</text:p>
            <text:p text:style-name="common-al">Aanvrager: Tata Steel IJmuiden B.V.</text:p>
            <text:p text:style-name="common-al">Zaaknummer: OD2025-0004820</text:p>
            <text:p text:style-name="common-al">DSO nummer: 2025062001562</text:p>
            <text:p text:style-name="common-al">Uitkomst besluit: verleend</text:p>
            <text:p text:style-name="common-al">Datum besluit: 08-01-2026</text:p>
            <text:p text:style-name="common-al">Bezwaar in te dienen tot en met: 19-02-2026</text:p>
            <text:p text:style-name="common-al">Namens: Provincie Noord-Holland</text:p>
            <text:p text:style-name="common-al">Wilt u de gepubliceerde documenten behorende bij deze bekendmaking in zien, klik dan <text:a xlink:href="https://edataloket.odnzkg.nl/?q=%7B%22search%22%3A%22OD2025-0004820%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9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9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9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4820</meta:user-defined>
    <meta:user-defined meta:name="DCTERMS.abstract">het wijzigen van de rookgasbehandeling van de ovens binnen Dompelverzinklijn 2, werkeenheid Coated Produc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Wenckebachstraat 1, Velsen-Noord - het wijzigen van de rookgasbehandeling van de ovens</meta:user-defined>
    <meta:user-defined meta:name="DCTERMS.W3CDTF/DCTERMS.available">2026-01-29</meta:user-defined>
    <meta:user-defined meta:name="DCTERMS.W3CDTF/OVERHEIDop.jaargang">2026</meta:user-defined>
    <meta:user-defined meta:name="OVERHEIDop.publicationIssue">1499</meta:user-defined>
    <meta:user-defined meta:name="OVERHEIDop.PrbID/DC.identifier">prb-2026-1499</meta:user-defined>
    <meta:user-defined meta:name="OVERHEIDop.versieInformatie"/>
  </office:meta>
</office:document-meta>
</file>