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Brabantwonen, Ussenstraat e.o. Oss - Z/27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Brabantstraat 3 t/m 9 (oneven) en 11 t/m 17 (oneven), Hertog Hendrik I-straat 69, 67, 71, 73 t/m 77 (oneven) en Ussenstraat 36, 38, 40 en 30 t/m 34 (even) te Oss</text:p>
            <text:p text:style-name="common-al">Zaaknummer:  Z/270836</text:p>
            <text:p text:style-name="common-al">Activiteit: Flora- en fauna-activiteit</text:p>
            <text:p text:style-name="common-al">Datum ontvangen:  24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8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Brabantwonen, Ussenstraat e.o. Oss - Z/270836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9</meta:user-defined>
    <meta:user-defined meta:name="OVERHEIDop.PrbID/DC.identifier">prb-2026-149</meta:user-defined>
    <meta:user-defined meta:name="OVERHEIDop.versieInformatie"/>
  </office:meta>
</office:document-meta>
</file>