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Tilburg, Franz Lisztstraat 124 t/m 340 Tilburg - Z/273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derhoudswerkzaamheden</text:p>
            <text:p text:style-name="common-al">Locatie:  Franz Lisztstraat 124 t/m 340 te Tilburg</text:p>
            <text:p text:style-name="common-al">Zaaknummer:  Z/273011</text:p>
            <text:p text:style-name="common-al">Activiteit: Flora- en fauna-activiteit</text:p>
            <text:p text:style-name="common-al">Datum ontvangen:  23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0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Gemeente Tilburg, Franz Lisztstraat 124 t/m 340 Tilburg - Z/273011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85</meta:user-defined>
    <meta:user-defined meta:name="OVERHEIDop.PrbID/DC.identifier">prb-2026-1485</meta:user-defined>
    <meta:user-defined meta:name="OVERHEIDop.versieInformatie"/>
  </office:meta>
</office:document-meta>
</file>