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focusflitsers, langs de provinciale wegen N207, N206 en N217 (2182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focusflitsers, langs de provinciale wegen N207 in de gemeente Kaag en Braassem, N206 in de gemeente Leidschendam-Voorburg en N217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0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focusflitsers, langs de provinciale wegen N207, N206 en N217 (218267)</meta:user-defined>
    <meta:user-defined meta:name="DCTERMS.W3CDTF/DCTERMS.available">2026-01-29</meta:user-defined>
    <meta:user-defined meta:name="DCTERMS.W3CDTF/OVERHEIDop.jaargang">2026</meta:user-defined>
    <meta:user-defined meta:name="OVERHEIDop.publicationIssue">1484</meta:user-defined>
    <meta:user-defined meta:name="OVERHEIDop.PrbID/DC.identifier">prb-2026-1484</meta:user-defined>
    <meta:user-defined meta:name="OVERHEIDop.versieInformatie"/>
  </office:meta>
</office:document-meta>
</file>