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auritslaan 9 t/m 18 en 35 t/m 61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beschadigen van nesten, rustplaatsen of het opzettelijk wegnemen van nesten van de gierzwaluw en de spreeuw en het opzettelijk verstoren, alsmede het beschadigen of vernielen van de voortplantingsplaatsen of rustplaatsen van de gewone dwergvleermuis i.v.m. het uitvoeren van renovatiewerkzaamheden. De locatie betreft <text:span text:style-name="nadrukvet">Mauritslaan 9 t/m 18, 2685 VC en 35 t/m 61, 2685 VA te Poeldij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7 januari 2026. Een belanghebbende kan tot en met 10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4417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Mauritslaan 9 t/m 18 en 35 t/m 61 te Poeldijk</meta:user-defined>
    <meta:user-defined meta:name="DCTERMS.W3CDTF/DCTERMS.available">2026-01-29</meta:user-defined>
    <meta:user-defined meta:name="DCTERMS.W3CDTF/OVERHEIDop.jaargang">2026</meta:user-defined>
    <meta:user-defined meta:name="OVERHEIDop.publicationIssue">1481</meta:user-defined>
    <meta:user-defined meta:name="OVERHEIDop.PrbID/DC.identifier">prb-2026-1481</meta:user-defined>
    <meta:user-defined meta:name="OVERHEIDop.versieInformatie"/>
  </office:meta>
</office:document-meta>
</file>