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oor wegwerkzaamheden  op de N34, N343, provinciale wegen tussen hectometerpunten 37.000 - 39.200 en 30.800 - 38.4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plaatsen van omleidingsborden voor wegwerkzaamheden  voor de locatie op de N34, N343, provinciale wegen tussen hectometerpunten 37.000 - 39.200 en 30.800 - 38.40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3</meta:user-defined>
    <dc:language>nl</dc:language>
    <meta:user-defined meta:name="OVERHEIDop.locatietype/OVERHEIDop.gebiedsmarkering">Vlak</meta:user-defined>
    <meta:user-defined meta:name="DC.title">Aanvraag voor een vergunning voor het plaatsen van omleidingsborden voor wegwerkzaamheden  op de N34, N343, provinciale wegen tussen hectometerpunten 37.000 - 39.200 en 30.800 - 38.400</meta:user-defined>
    <meta:user-defined meta:name="DCTERMS.W3CDTF/DCTERMS.available">2026-01-29</meta:user-defined>
    <meta:user-defined meta:name="DCTERMS.W3CDTF/OVERHEIDop.jaargang">2026</meta:user-defined>
    <meta:user-defined meta:name="OVERHEIDop.publicationIssue">1479</meta:user-defined>
    <meta:user-defined meta:name="OVERHEIDop.PrbID/DC.identifier">prb-2026-1479</meta:user-defined>
    <meta:user-defined meta:name="OVERHEIDop.versieInformatie"/>
  </office:meta>
</office:document-meta>
</file>