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telecommunicatiekabels langs de N208 te Hillegom (2288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telecommunicatiekabels langs de provinciale weg N208, plaatselijk bekend als Leidsestraat, tussen km 13.600 en km 13.700 in de gemeente Hillego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3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telecommunicatiekabels langs de N208 te Hillegom (228857)</meta:user-defined>
    <meta:user-defined meta:name="DCTERMS.W3CDTF/DCTERMS.available">2026-01-30</meta:user-defined>
    <meta:user-defined meta:name="DCTERMS.W3CDTF/OVERHEIDop.jaargang">2026</meta:user-defined>
    <meta:user-defined meta:name="OVERHEIDop.publicationIssue">1473</meta:user-defined>
    <meta:user-defined meta:name="OVERHEIDop.PrbID/DC.identifier">prb-2026-1473</meta:user-defined>
    <meta:user-defined meta:name="OVERHEIDop.versieInformatie"/>
  </office:meta>
</office:document-meta>
</file>