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plaatsing hekwerk op de N286 Provincialeweg ter hoogte van km 20,8 in Sint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Provincialeweg ter hoogte van km 20,8 te Sint Maartensdijk</text:p>
            <text:p text:style-name="common-al">Aangevraagde activiteit(en): activiteiten op en rond de provinciale weg</text:p>
            <text:p text:style-name="common-al">Betreft: EPR - PD077608 MTD hekwerk Provincie</text:p>
            <text:p text:style-name="common-al">Datum ontvangst: 23 januari 2026</text:p>
            <text:p text:style-name="common-al">Zaaknummer: 815531</text:p>
            <text:p text:style-name="common-al">DSO verzoeknummer : 202601230110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5531</meta:user-defined>
    <meta:user-defined meta:name="DCTERMS.abstract">Aanvraag omgevingsvergunning voor plaatsing hekwerk op de N286 Provincialeweg ter hoogte van km 20,8 in Sint Maartensdijk.</meta:user-defined>
    <dc:language>nl</dc:language>
    <meta:user-defined meta:name="OVERHEIDop.locatietype/OVERHEIDop.gebiedsmarkering">Hectometerpaal</meta:user-defined>
    <meta:user-defined meta:name="DC.title">Aanvraag omgevingsvergunning van Stedin Netbeheer B.V. voor plaatsing hekwerk op de N286 Provincialeweg ter hoogte van km 20,8 in Sint Maartensd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1469</meta:user-defined>
    <meta:user-defined meta:name="OVERHEIDop.PrbID/DC.identifier">prb-2026-1469</meta:user-defined>
    <meta:user-defined meta:name="OVERHEIDop.versieInformatie"/>
  </office:meta>
</office:document-meta>
</file>