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sluiten van een nieuwe elektrakast op de N342, provinciale weg Hengelo - grens Duitsland tussen hectometerpunten 71.500 en 71.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aansluiten van een nieuwe elektrakast voor de locatie op de N342, provinciale weg Hengelo - grens Duitsland tussen hectometerpunten 71.500 en 71.6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5</meta:user-defined>
    <dc:language>nl</dc:language>
    <meta:user-defined meta:name="OVERHEIDop.locatietype/OVERHEIDop.gebiedsmarkering">Vlak</meta:user-defined>
    <meta:user-defined meta:name="DC.title">Aanvraag voor een vergunning voor  het aansluiten van een nieuwe elektrakast op de N342, provinciale weg Hengelo - grens Duitsland tussen hectometerpunten 71.500 en 71.600</meta:user-defined>
    <meta:user-defined meta:name="DCTERMS.W3CDTF/DCTERMS.available">2026-01-29</meta:user-defined>
    <meta:user-defined meta:name="DCTERMS.W3CDTF/OVERHEIDop.jaargang">2026</meta:user-defined>
    <meta:user-defined meta:name="OVERHEIDop.publicationIssue">1468</meta:user-defined>
    <meta:user-defined meta:name="OVERHEIDop.PrbID/DC.identifier">prb-2026-1468</meta:user-defined>
    <meta:user-defined meta:name="OVERHEIDop.versieInformatie"/>
  </office:meta>
</office:document-meta>
</file>