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ccess World Renovatie en plaatsing zonnedak op gebouwen aan de Monacoweg 2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2 januari 2026 een aanvraag voor een omgevingsvergunning ontvangen voor  aan de Monacoweg 2 te Nieuwdorp. De aanvraag betreft voor het renoveren van de opslaggebouwen en het plaatsen van een zonnedak op alle opslag gebouwen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68908 en/of het verzoeknummer: 20260122007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68908 </meta:user-defined>
    <meta:user-defined meta:name="DCTERMS.abstract">GS hebben aanvraag omgevingsvergunning ontvangen voor renoveren opslaggebouwen en plaatsen zonnedak op alle opslag gebouwen. </meta:user-defined>
    <dc:language>nl</dc:language>
    <meta:user-defined meta:name="OVERHEIDop.locatietype/OVERHEIDop.gebiedsmarkering">Adres</meta:user-defined>
    <meta:user-defined meta:name="DC.title">Kennisgeving aanvraag vergunning voor Access World Renovatie en plaatsing zonnedak op gebouwen aan de Monacoweg 2 te Nieuwdorp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64</meta:user-defined>
    <meta:user-defined meta:name="OVERHEIDop.PrbID/DC.identifier">prb-2026-1464</meta:user-defined>
    <meta:user-defined meta:name="OVERHEIDop.versieInformatie"/>
  </office:meta>
</office:document-meta>
</file>