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koop/trafo station op de locatie Avelingen-West 15 te Gorinchem zaaknummer 9003536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inkoop/trafo station op de locatie Avelingen-West15 te Gorinchem</text:span>
          </text:p>
            <text:p text:style-name="common-al">De Provincie Zuid-Holland heeft een vergunning verleend. De provincie geeft hiermee toestemming voor het plaatsen van een inkoop/trafo station op de locatie Avelingen-West15 te Gorinchem.</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Avelingen-West15 te Gorinchem. U kunt nu reageren als u het hier niet mee eens bent.</text:p>
            <text:p text:style-name="common-al"/>
            <text:p text:style-name="common-al">
            <text:span text:style-name="nadrukvet">Bent u het niet eens met de vergunning?</text:span>
          </text:p>
            <text:p text:style-name="common-al">U kunt de provincie tot 11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inkoop/trafo station op de locatie Avelingen-West 15 te Gorinchem zaaknummer 9003536934</meta:user-defined>
    <meta:user-defined meta:name="DCTERMS.W3CDTF/DCTERMS.available">2026-01-29</meta:user-defined>
    <meta:user-defined meta:name="DCTERMS.W3CDTF/OVERHEIDop.jaargang">2026</meta:user-defined>
    <meta:user-defined meta:name="OVERHEIDop.publicationIssue">1463</meta:user-defined>
    <meta:user-defined meta:name="OVERHEIDop.PrbID/DC.identifier">prb-2026-1463</meta:user-defined>
    <meta:user-defined meta:name="OVERHEIDop.versieInformatie"/>
  </office:meta>
</office:document-meta>
</file>