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lektriciteitskabels langs de N207 Alphenseweg te Boskoop (229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lektriciteitskabels langs de N207 Alphenseweg te Boskoop, ter hoogte van km 28.820, 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03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lektriciteitskabels langs de N207 Alphenseweg te Boskoop (229023)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62</meta:user-defined>
    <meta:user-defined meta:name="OVERHEIDop.PrbID/DC.identifier">prb-2026-1462</meta:user-defined>
    <meta:user-defined meta:name="OVERHEIDop.versieInformatie"/>
  </office:meta>
</office:document-meta>
</file>