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oor een omgevingsvergunning voor Actualisatietoets vergunningen op de locatie Grebbedijk 21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(publicatienummer 21822) is het volgende gepubliceerd:</text:p>
            <text:p text:style-name="common-al"/>
            <text:p text:style-name="common-al">‘Het college van de provincie Gelderland heeft een aanvraag voor een omgevingsvergunning ontvangen.</text:p>
            <text:p text:style-name="common-al">
            <text:span text:style-name="nadrukvet">Aanvraagdatum:</text:span> 19 december 2025</text:p>
            <text:p text:style-name="common-al">
            <text:span text:style-name="nadrukvet">Bedrijf:</text:span> VARO Energy Terminal Wageningen</text:p>
            <text:p text:style-name="common-al">
            <text:span text:style-name="nadrukvet">Voor:</text:span> Actualisatietoets vergunningen</text:p>
            <text:p text:style-name="common-al">
            <text:span text:style-name="nadrukvet">Locatie:</text:span> Grebbedijk 21 te Wageningen</text:p>
            <text:p text:style-name="common-al">
            <text:span text:style-name="nadrukvet">Ons zaaknummer:</text:span> AB25.01018’</text:p>
            <text:p text:style-name="common-al">
            <text:span text:style-name="nadrukvet"/>
          </text:p>
            <text:p text:style-name="common-al">
            <text:span text:style-name="nadrukvet">Vervallen</text:span>
          </text:p>
            <text:p text:style-name="common-al">De zaak is abusievelijk als aanvraag ingeboekt. De zaak is komen te vervallen.</text:p>
            <text:p text:style-name="common-al">Het college van de provincie Gelderland neemt geen besluit meer op deze aanvraag. U kunt daarom geen bezwaar of beroep instellen. Dit bericht met betrekking tot de aanvraag wordt bekendgemaakt om u te informeren over ontwikkelingen in uw omgeving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AB25.01018 als u contact opneemt, dan kan de Omgevingsdienst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Aanvraag voor een omgevingsvergunning voor Actualisatietoets vergunningen op de locatie Grebbedijk 21 te Wagenin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6</meta:user-defined>
    <meta:user-defined meta:name="OVERHEIDop.PrbID/DC.identifier">prb-2026-146</meta:user-defined>
    <meta:user-defined meta:name="OVERHEIDop.versieInformatie"/>
  </office:meta>
</office:document-meta>
</file>