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imaat B.V., Den Bogerd Udenhout - Z/27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en behoeve van de ontwikkeling van het laatste deelgebied vinden er onder andere diverse graaf- en snoei/maai en/of kapwerkzaamheden plaats en dient er een schuur gesloopt te worden</text:p>
            <text:p text:style-name="common-al">Locatie:  Gelegen aan de Mortel te Udenhout</text:p>
            <text:p text:style-name="common-al">Zaaknummer:  Z/273021</text:p>
            <text:p text:style-name="common-al">Activiteit: Flora- en fauna-activiteit</text:p>
            <text:p text:style-name="common-al">Datum ontvangen:  2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021</meta:user-defined>
    <dc:language>nl</dc:language>
    <meta:user-defined meta:name="OVERHEIDop.locatietype/OVERHEIDop.gebiedsmarkering">Vlak</meta:user-defined>
    <meta:user-defined meta:name="DC.title">Provincie Noord-Brabant – Omgevingsvergunning aangevraagd – Primaat B.V., Den Bogerd Udenhout - Z/273021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59</meta:user-defined>
    <meta:user-defined meta:name="OVERHEIDop.PrbID/DC.identifier">prb-2026-1459</meta:user-defined>
    <meta:user-defined meta:name="OVERHEIDop.versieInformatie"/>
  </office:meta>
</office:document-meta>
</file>