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generieke ontheffing Tijdelijk en Uitzonderlijk Gebruik kalenderjaar 2026 in de provincie Flevoland voor het landen en stijgen met een helikop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generieke ontheffing Tijdelijk en Uitzonderlijk Gebruik luchtvaart (TUG) hebben verleend aan: </text:p>
            <text:p text:style-name="common-al"/>
            <text:p text:style-name="common-al">Aanvrager : Heli Holland Airservice B.V.</text:p>
            <text:p text:style-name="common-al">Omschrijving : Het uitvoeren van helikoptervluchten naar en van niet in de aanvraag gespecificeerde terreinen in de provincie Flevoland, voor maximaal 4 vliegbewegingen per dag tot een maximum van 12 dagen per terrein in het kalenderjaar 2026</text:p>
            <text:p text:style-name="common-al">Verzenddatum : 27 januari 2026</text:p>
            <text:p text:style-name="common-al">Kenmerk : Z2025-020970</text:p>
            <text:p text:style-name="common-al"/>
            <text:p text:style-name="common-al">
            <text:span text:style-name="nadrukvet">Ter inzage</text:span>
          </text:p>
            <text:p text:style-name="common-al">Het besluit, de aanvraag en bijbehorende gegevens zijn in te zien onder tabblad ‘Bekijk documenten’ op deze pagina.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Wilt u de start van de activiteiten tegenhouden?</text:span>
          </text:p>
            <text:p text:style-name="common-al">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generieke ontheffing Tijdelijk en Uitzonderlijk Gebruik kalenderjaar 2026 in de provincie Flevoland voor het landen en stijgen met een helikopter</meta:user-defined>
    <meta:user-defined meta:name="OVERHEIDop.datumEindeReactietermijn">2026-03-11</meta:user-defined>
    <meta:user-defined meta:name="OVERHEIDop.TilID/OVERHEIDop.terinzageleggingOP">til-2026-2915</meta:user-defined>
    <meta:user-defined meta:name="DCTERMS.W3CDTF/DCTERMS.available">2026-01-29</meta:user-defined>
    <meta:user-defined meta:name="DCTERMS.W3CDTF/OVERHEIDop.jaargang">2026</meta:user-defined>
    <meta:user-defined meta:name="OVERHEIDop.publicationIssue">1457</meta:user-defined>
    <meta:user-defined meta:name="OVERHEIDop.PrbID/DC.identifier">prb-2026-1457</meta:user-defined>
    <meta:user-defined meta:name="OVERHEIDop.versieInformatie"/>
  </office:meta>
</office:document-meta>
</file>