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uitweg en dam aan de Provincialeweg 7 te Stammeer in de gemeente Alkmaar in de provinciale weg N246 vanaf 38.112 t/m 38.112, ingekomen 23 januari 2026, zaaknummer 247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wijzigen van een bestaande uitweg en dam aan de Provincialeweg 7 te Stammeer in de gemeente Alkmaar op de provinciale weg N246 vanaf km 38.112 t/m km 38.112.</text:p>
            <text:p text:style-name="common-al">De aanvraag is geregistreerd onder kenmerk: 247959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0 maart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wijzigen van een bestaande uitweg en dam aan de Provincialeweg 7 te Stammeer in de gemeente Alkmaar in de provinciale weg N246 vanaf 38.112 t/m 38.112, ingekomen 23 januari 2026, zaaknummer 2479594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53</meta:user-defined>
    <meta:user-defined meta:name="OVERHEIDop.PrbID/DC.identifier">prb-2026-1453</meta:user-defined>
    <meta:user-defined meta:name="OVERHEIDop.versieInformatie"/>
  </office:meta>
</office:document-meta>
</file>