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plaatsen van een stuw en het verwijderen van een gronddam in de gemeente Medemblik in de provinciale weg N307 vanaf 34.053 t/m 34.073, verzonden 26 januari 2026, zaaknummer 247734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plaatsen van een stuw en het verwijderen van een gronddam in de gemeente Medemblik in de provinciale weg N307 vanaf 34.053 t/m 34.073.</text:p>
            <text:p text:style-name="common-al">De vergunning is geregistreerd onder kenmerk: 247734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5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5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plaatsen van een stuw en het verwijderen van een gronddam in de gemeente Medemblik in de provinciale weg N307 vanaf 34.053 t/m 34.073, verzonden 26 januari 2026, zaaknummer 2477340</meta:user-defined>
    <meta:user-defined meta:name="DCTERMS.W3CDTF/DCTERMS.available">2026-01-29</meta:user-defined>
    <meta:user-defined meta:name="DCTERMS.W3CDTF/OVERHEIDop.jaargang">2026</meta:user-defined>
    <meta:user-defined meta:name="OVERHEIDop.publicationIssue">1452</meta:user-defined>
    <meta:user-defined meta:name="OVERHEIDop.PrbID/DC.identifier">prb-2026-1452</meta:user-defined>
    <meta:user-defined meta:name="OVERHEIDop.versieInformatie"/>
  </office:meta>
</office:document-meta>
</file>