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, inblazen en aansluiten van een telecommunicatieleiding en het maken van gestuurde boringen hiervoor in de gemeente Zaanstad in de provinciale weg N246 vanaf 21.5 t/m 24.773, ingetrokken op 26 januari 2026, zaaknummer 2439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39718 voor het het leggen, inblazen en aansluiten van een telecommunicatieleiding en het maken van gestuurde boringen hiervoor in de gemeente Zaanstad in de provinciale weg N246 vanaf 21.5 t/m 24.773. De aanvraag is op verzoek van de aanvrager op 26 jan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, inblazen en aansluiten van een telecommunicatieleiding en het maken van gestuurde boringen hiervoor in de gemeente Zaanstad in de provinciale weg N246 vanaf 21.5 t/m 24.773, ingetrokken op 26 januari 2026, zaaknummer 2439718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51</meta:user-defined>
    <meta:user-defined meta:name="OVERHEIDop.PrbID/DC.identifier">prb-2026-1451</meta:user-defined>
    <meta:user-defined meta:name="OVERHEIDop.versieInformatie"/>
  </office:meta>
</office:document-meta>
</file>