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eringenstraat 1 tot en met 65a en Kastanjekade 20 en 20a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woningen en het realiseren van nieuwbouwwoningen op de locatie <text:span text:style-name="nadrukvet">Seringenstraat 1 tot en met 65a en Kastanjekade 20 en 20a te Leiden</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5 januari 2026. Een belanghebbende kan tot en met 16 februari 2026 een bezwaarschrift indienen bij Gedeputeerde Staten van Zuid-Holland, t.a.v. Awb secretariaat, Postbus 90602, 2509 LP Den Haag, met vermelding van het zaaknummer <text:span text:style-name="nadrukvet">011361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woningen en het realiseren van nieuwbouw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Seringenstraat 1 tot en met 65a en Kastanjekade 20 en 20a te Leiden</meta:user-defined>
    <meta:user-defined meta:name="DCTERMS.W3CDTF/DCTERMS.available">2026-01-07</meta:user-defined>
    <meta:user-defined meta:name="DCTERMS.W3CDTF/OVERHEIDop.jaargang">2026</meta:user-defined>
    <meta:user-defined meta:name="OVERHEIDop.publicationIssue">145</meta:user-defined>
    <meta:user-defined meta:name="OVERHEIDop.PrbID/DC.identifier">prb-2026-145</meta:user-defined>
    <meta:user-defined meta:name="OVERHEIDop.versieInformatie"/>
  </office:meta>
</office:document-meta>
</file>