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2 februari 2026 (Tifo Roda JC - MVV) Roda JC, Ring 1, 6466N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(Tifo Roda JC - MVV)</text:p>
            <text:p text:style-name="common-al">Datum ontbranding: 22 februari 2026</text:p>
            <text:p text:style-name="common-al">Locatie: Roda JC, Ring 1, 6466NH Kerkrade</text:p>
            <text:p text:style-name="common-al">Zaaknummer: Z2026-00000941</text:p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941</meta:user-defined>
    <meta:user-defined meta:name="DCTERMS.abstract">Provincie Limburg, melding vuurwerk 22 februari 2026 (Tifo Roda JC - MVV) Roda JC, Ring 1, 6466NH Kerkrade</meta:user-defined>
    <dc:language>nl</dc:language>
    <meta:user-defined meta:name="OVERHEIDop.locatietype/OVERHEIDop.gebiedsmarkering">Vlak</meta:user-defined>
    <meta:user-defined meta:name="DC.title">Provincie Limburg, melding vuurwerk 22 februari 2026 (Tifo Roda JC - MVV) Roda JC, Ring 1, 6466NH Kerkra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46</meta:user-defined>
    <meta:user-defined meta:name="OVERHEIDop.PrbID/DC.identifier">prb-2026-1446</meta:user-defined>
    <meta:user-defined meta:name="OVERHEIDop.versieInformatie"/>
  </office:meta>
</office:document-meta>
</file>