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plaatsen van tijdelijke bewegwijzering  (Molenbrug Kampen) op de N307,  provinciale weg  grens Flevoland - Kampen, tussen hectometerpunten 109.300 en 109.600 en op de N764, provinciale weg Zwolle - Kampen,  tussen hectometerpunten 10.400 en 13.400.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2 januari 2026 een verzoek tot het behandelen van een aanvraag voor een beschikking hebben ontvangen waarbij de reguliere voorbereidingsprocedure van toepassing is. De aanvraag gaat over het plaatsen van tijdelijke bewegwijzering  (Molenbrug Kampen) voor de locatie op de N307,  provinciale weg  grens Flevoland - Kampen, tussen hectometerpunten 109.300 en 109.600 en op de N764, provinciale weg Zwolle - Kampen,  tussen hectometerpunten 10.400 en 13.400. . De aanvraag betreft de activiteit(en):</text:p>
            <text:list text:style-name="id1-3-2-1-1-2">
              <text:list-item text:style-override="id1-3-2-1-1-2-1">
                <text:number>•</text:number>
                <text:p text:style-name="al">aanduidingsborden plaats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4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4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4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27</meta:user-defined>
    <meta:user-defined meta:name="DCTERMS.abstract">Betreft: Aanvraag voor op locatie op de N307,  provinciale weg  grens Flevoland - Kampen, tussen hectometerpunten 109.300 en 109.600 en op de N764, provinciale weg Zwolle - Kampen,  tussen hectometerpunten 10.400 en 13.400. </meta:user-defined>
    <dc:language>nl</dc:language>
    <meta:user-defined meta:name="OVERHEIDop.locatietype/OVERHEIDop.gebiedsmarkering">Vlak</meta:user-defined>
    <meta:user-defined meta:name="DC.title">Aanvraag voor een vergunning voor het plaatsen van tijdelijke bewegwijzering  (Molenbrug Kampen) op de N307,  provinciale weg  grens Flevoland - Kampen, tussen hectometerpunten 109.300 en 109.600 en op de N764, provinciale weg Zwolle - Kampen,  tussen hectometerpunten 10.400 en 13.400.</meta:user-defined>
    <meta:user-defined meta:name="DCTERMS.W3CDTF/DCTERMS.available">2026-01-29</meta:user-defined>
    <meta:user-defined meta:name="DCTERMS.W3CDTF/OVERHEIDop.jaargang">2026</meta:user-defined>
    <meta:user-defined meta:name="OVERHEIDop.publicationIssue">1442</meta:user-defined>
    <meta:user-defined meta:name="OVERHEIDop.PrbID/DC.identifier">prb-2026-1442</meta:user-defined>
    <meta:user-defined meta:name="OVERHEIDop.versieInformatie"/>
  </office:meta>
</office:document-meta>
</file>