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Brabantwonen, Arendstraat e.o. Oss - Z/270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Arendstraat 39 t/m 45 (oneven), 49 t/m 55 (oneven) en 47, Dorus Hoeksplantsoen 3 t/m 19 (oneven), 25 t/m 45 (oneven), 51 en 53. Tuinstraat 38 t/m 44 (even), 48 t/m 54 (even) en 46, Vierhoeksingel 44 t/m 52 (even), 58 t/m 68 (even), 74 t/m 84 (even), 90 t/m 100 (even), 106 t/m 114 (even), 54, 56, 70, 72, 86, 88, 102 en 104 en aan de Dorus Hoeksplantsoen 21, 23, 47 en 49 te Oss</text:p>
            <text:p text:style-name="common-al">Zaaknummer:  Z/270823</text:p>
            <text:p text:style-name="common-al">Activiteit: Flora- en fauna-activiteit</text:p>
            <text:p text:style-name="common-al">Datum ontvangen:  24 dec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08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Stichting Brabantwonen, Arendstraat e.o. Oss - Z/270823</meta:user-defined>
    <meta:user-defined meta:name="DCTERMS.W3CDTF/DCTERMS.available">2026-01-07</meta:user-defined>
    <meta:user-defined meta:name="DCTERMS.W3CDTF/OVERHEIDop.jaargang">2026</meta:user-defined>
    <meta:user-defined meta:name="OVERHEIDop.publicationIssue">144</meta:user-defined>
    <meta:user-defined meta:name="OVERHEIDop.PrbID/DC.identifier">prb-2026-144</meta:user-defined>
    <meta:user-defined meta:name="OVERHEIDop.versieInformatie"/>
  </office:meta>
</office:document-meta>
</file>