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het vervangen van een hoofdkabel  op de parallelweg van de N343, provinciale weg Oldenzaal - Slagharen tussen hectometerpunten 30.500 en 30.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uitvoeren van graafwerkzaamheden voor het vervangen van een hoofdkabel  voor de locatie op de parallelweg van de N343, provinciale weg Oldenzaal - Slagharen tussen hectometerpunten 30.500 en 30.90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3</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uitvoeren van graafwerkzaamheden voor het vervangen van een hoofdkabel  op de parallelweg van de N343, provinciale weg Oldenzaal - Slagharen tussen hectometerpunten 30.500 en 30.900</meta:user-defined>
    <meta:user-defined meta:name="DCTERMS.W3CDTF/DCTERMS.available">2026-01-29</meta:user-defined>
    <meta:user-defined meta:name="DCTERMS.W3CDTF/OVERHEIDop.jaargang">2026</meta:user-defined>
    <meta:user-defined meta:name="OVERHEIDop.publicationIssue">1438</meta:user-defined>
    <meta:user-defined meta:name="OVERHEIDop.PrbID/DC.identifier">prb-2026-1438</meta:user-defined>
    <meta:user-defined meta:name="OVERHEIDop.versieInformatie"/>
  </office:meta>
</office:document-meta>
</file>