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9 december 2025 een melding op grond van het Besluit activiteiten leefomgeving hebben ontvangen.</text:p>
            <text:p text:style-name="common-al"/>
            <text:p text:style-name="tussenkopcur">Chemie</text:p>
            <text:p text:style-name="common-al">Alexander Fleminglaan 1, 2613 AX, Delft, Biotech Campus Delft Permit B.V., 555581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6935</meta:user-defined>
    <meta:user-defined meta:name="DCTERMS.abstract">GS hebben op 29 december 2025 een melding besluit activiteiten leefomgeving ontvangen voor Alexander Fleminglaan 1 te Delf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29</meta:user-defined>
    <meta:user-defined meta:name="DCTERMS.W3CDTF/OVERHEIDop.jaargang">2026</meta:user-defined>
    <meta:user-defined meta:name="OVERHEIDop.publicationIssue">1435</meta:user-defined>
    <meta:user-defined meta:name="OVERHEIDop.PrbID/DC.identifier">prb-2026-1435</meta:user-defined>
    <meta:user-defined meta:name="OVERHEIDop.versieInformatie"/>
  </office:meta>
</office:document-meta>
</file>